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 fo:margin-bottom="10.00p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center" fo:margin-bottom="10.00pt"/>
    </style:style>
    <style:style style:name="P6" style:family="paragraph">
      <style:paragraph-properties fo:line-height="100.00%" fo:text-align="center" fo:margin-left="0.00pt" fo:text-indent="-21.60pt"/>
    </style:style>
    <style:style style:name="P7" style:family="paragraph">
      <style:paragraph-properties fo:line-height="150.00%" fo:text-align="left" fo:margin-left="0.00pt" fo:text-indent="-21.60pt"/>
    </style:style>
    <style:style style:name="P8" style:family="paragraph">
      <style:paragraph-properties fo:line-height="100.00%" fo:text-align="left" fo:margin-top="6.00pt"/>
    </style:style>
    <style:style style:name="P9" style:family="paragraph">
      <style:paragraph-properties fo:line-height="15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0.00pt" fo:text-indent="-21.60pt"/>
    </style:style>
    <style:style style:name="P12" style:family="paragraph">
      <style:paragraph-properties fo:line-height="150.00%" fo:text-align="left" fo:margin-left="0.00pt" fo:text-indent="-21.60pt"/>
    </style:style>
    <style:style style:name="P13" style:family="paragraph">
      <style:paragraph-properties fo:line-height="150.00%" fo:text-align="justify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 fo:margin-left="0.00pt" fo:text-indent="-21.60pt"/>
    </style:style>
  </office:automatic-styles>
  <office:body>
    <office:text>
      <text:p text:style-name="P1"><draw:frame text:anchor-type="as-char" svg:width="59.27mm" svg:height="31.75mm" style:rel-width="scale" style:rel-height="scale"><draw:object-ole xlink:href="OleObj1"/><draw:image xlink:href="ObjectReplacements/OleObj1"/></draw:frame><text:span text:style-name="T1"/></text:p>
      <text:p text:style-name="P2"><text:span text:style-name="T1"/></text:p>
      <text:p text:style-name="P3"><text:span text:style-name="T1"/></text:p>
      <text:p text:style-name="P3"><text:span text:style-name="T1"/></text:p>
      <text:p text:style-name="P4"><text:span text:style-name="T2">PRÓ-REITORIA DE PESQUISA E PÓS-GRADUAÇÃO</text:span></text:p>
      <text:p text:style-name="P4"><text:span text:style-name="T2">PROGRAMA DE PÓS-GRADUAÇÃO EM TURISMO E HOSPITALIDADE- DOUTORADO</text:span></text:p>
      <text:p text:style-name="P5"><text:span text:style-name="T3"/></text:p>
      <text:p text:style-name="P6"><text:span text:style-name="T4">FORMULÁRIO DE INSCRIÇÃO</text:span></text:p>
      <text:p text:style-name="P6"><text:span text:style-name="T4">BENEFÍCIOS MODALIDADE II<text:s text:c="2"/>-PROSUC CAPES -2024</text:span></text:p>
      <text:p text:style-name="P6"><text:span text:style-name="T5"/></text:p>
      <text:p text:style-name="P6"><text:span text:style-name="T5"/></text:p>
      <text:p text:style-name="P6"><text:span text:style-name="T5"/></text:p>
      <text:p text:style-name="P7"><text:span text:style-name="T6"><text:tab/></text:span><text:span text:style-name="T7">Nome completo: ___________________________________________________________</text:span></text:p>
      <text:p text:style-name="P8"><text:span text:style-name="T7">CPF:____________________RG:______________________Órgão Emissor:___________</text:span></text:p>
      <text:p text:style-name="P8"><text:span text:style-name="T7">Data de nascimento: ____________ Naturalidade: ________________________________</text:span></text:p>
      <text:p text:style-name="P8"><text:span text:style-name="T7">Endereço:_________________________________________ Nº _________ Apto. ______</text:span></text:p>
      <text:p text:style-name="P8"><text:span text:style-name="T7">Bairro:___________________________________________________________________</text:span></text:p>
      <text:p text:style-name="P8"><text:span text:style-name="T7">Cidade: _________________________________ CEP:___________________UF:_______</text:span></text:p>
      <text:p text:style-name="P8"><text:span text:style-name="T7">Fone Res.: (<text:s text:c="3"/>) ________________________ Com.: (<text:s text:c="4"/>)___________________________</text:span></text:p>
      <text:p text:style-name="P8"><text:span text:style-name="T7">Celular: __________________________________________________________________ </text:span></text:p>
      <text:p text:style-name="P8"><text:span text:style-name="T7">E-mail: ___________________________________________________________________</text:span></text:p>
      <text:p text:style-name="P9"><text:span text:style-name="T8"/></text:p>
      <text:p text:style-name="P10"><text:span text:style-name="T9">Documentos entregues:</text:span></text:p>
      <text:p text:style-name="P10"><text:span text:style-name="T10"/></text:p>
      <text:p text:style-name="P11"><text:span text:style-name="T10"/></text:p>
      <text:p text:style-name="P12"><text:span text:style-name="T11">MODALIDADE II:</text:span></text:p>
      <text:p text:style-name="P13"><text:span text:style-name="T12"/></text:p>
      <text:p text:style-name="P13"><text:span text:style-name="T13">(<text:s text:c="6"/>) requerimento de inscrição, devidamente preenchido e assinado;</text:span></text:p>
      <text:p text:style-name="P13"><text:span text:style-name="T13">(<text:s text:c="5"/>) declaração que não acumulou e não acumulará os benefícios da Modalidade II com outras bolsas financiadas com recursos públicos; </text:span></text:p>
      <text:p text:style-name="P13"><text:span text:style-name="T13">(<text:s text:c="5"/>) declaração de que dispõe de tempo parcial para o desenvolvimento de suas atividades acadêmicas junto ao PPGTURH.</text:span></text:p>
      <text:p text:style-name="P13"><text:span text:style-name="T14"/></text:p>
      <text:p text:style-name="P13"><text:span text:style-name="T14"/></text:p>
      <text:p text:style-name="P13"><text:span text:style-name="T14"/></text:p>
      <text:p text:style-name="P13"><text:span text:style-name="T14"/></text:p>
      <text:p text:style-name="P14"><text:span text:style-name="T15"><text:s/></text:span><text:span text:style-name="T16">ATENÇÃO:</text:span></text:p>
      <text:p text:style-name="P14"><text:span text:style-name="T17"/></text:p>
      <text:p text:style-name="P14"><text:span text:style-name="T18">Caso o candidato seja selecionado para uma das modalidades de bolsa, deverá obrigatoriamente informar à secretaria do programa, por e-mail, informações de conta bancária: nome completo, CPF, agência e número da conta.</text:span><text:span text:style-name="T19"><text:s/>NÃO PODE SER CONTA CONJUNTA OU CONTA POUPANÇA, NEM CONTA EM BANCO VIRTUAL. </text:span></text:p>
      <text:p text:style-name="P14"><text:span text:style-name="T20"/></text:p>
      <text:p text:style-name="P15"><text:span text:style-name="T20"/></text:p>
      <text:p text:style-name="P15"><text:span text:style-name="T20"/></text:p>
      <text:p text:style-name="P15"><text:span text:style-name="T20"/></text:p>
      <text:p text:style-name="P15"><text:span text:style-name="T20"/></text:p>
      <text:p text:style-name="P16"><text:span text:style-name="T21">Assinatura do Candidato: ________________________________ Data: _______________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