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4"/>
  <manifest:file-entry manifest:media-type="" manifest:full-path="ObjectReplacements/Obj115"/>
  <manifest:file-entry manifest:media-type="" manifest:full-path="ObjectReplacements/Obj116"/>
  <manifest:file-entry manifest:media-type="" manifest:full-path="ObjectReplacements/Obj117"/>
  <manifest:file-entry manifest:media-type="" manifest:full-path="ObjectReplacements/Obj118"/>
  <manifest:file-entry manifest:media-type="" manifest:full-path="ObjectReplacements/Obj119"/>
  <manifest:file-entry manifest:media-type="" manifest:full-path="ObjectReplacements/Obj120"/>
  <manifest:file-entry manifest:media-type="" manifest:full-path="ObjectReplacements/Obj121"/>
  <manifest:file-entry manifest:media-type="" manifest:full-path="ObjectReplacements/Obj122"/>
  <manifest:file-entry manifest:media-type="" manifest:full-path="ObjectReplacements/Obj123"/>
  <manifest:file-entry manifest:media-type="" manifest:full-path="ObjectReplacements/Obj124"/>
  <manifest:file-entry manifest:media-type="" manifest:full-path="ObjectReplacements/Obj125"/>
  <manifest:file-entry manifest:media-type="" manifest:full-path="ObjectReplacements/Obj126"/>
  <manifest:file-entry manifest:media-type="" manifest:full-path="ObjectReplacements/Obj127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1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application/vnd.sun.star.oleobject" manifest:full-path="Obj118"/>
  <manifest:file-entry manifest:media-type="application/vnd.sun.star.oleobject" manifest:full-path="Obj119"/>
  <manifest:file-entry manifest:media-type="application/vnd.sun.star.oleobject" manifest:full-path="Obj120"/>
  <manifest:file-entry manifest:media-type="application/vnd.sun.star.oleobject" manifest:full-path="Obj121"/>
  <manifest:file-entry manifest:media-type="application/vnd.sun.star.oleobject" manifest:full-path="Obj122"/>
  <manifest:file-entry manifest:media-type="application/vnd.sun.star.oleobject" manifest:full-path="Obj123"/>
  <manifest:file-entry manifest:media-type="application/vnd.sun.star.oleobject" manifest:full-path="Obj124"/>
  <manifest:file-entry manifest:media-type="application/vnd.sun.star.oleobject" manifest:full-path="Obj125"/>
  <manifest:file-entry manifest:media-type="application/vnd.sun.star.oleobject" manifest:full-path="Obj126"/>
  <manifest:file-entry manifest:media-type="application/vnd.sun.star.oleobject" manifest:full-path="Obj12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cc99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color="#000000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solid" draw:fill-color="#00cc99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gradient" draw:fill-gradient-name="Gradient_20_7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gradient" draw:fill-gradient-name="Gradient_20_8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fill-color="#ffffff" fo:min-height="13.365cm"/>
    </style:style>
    <style:style style:name="pr2" style:family="presentation" style:parent-style-name="Padrão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adr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adrão_20_1-notes">
      <style:graphic-properties draw:fill-color="#ffffff" fo:min-height="13.365cm"/>
    </style:style>
    <style:style style:name="pr5" style:family="presentation" style:parent-style-name="Padrão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adrão_20_2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317cm" fo:margin-bottom="0cm" fo:line-height="7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317cm" fo:margin-bottom="0cm" fo:line-height="70%" fo:text-align="center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simple"/>
    </style:style>
    <style:style style:name="P7" style:family="paragraph">
      <style:paragraph-properties fo:margin-left="0cm" fo:margin-right="0cm" fo:margin-top="0.225cm" fo:margin-bottom="0.423cm" fo:text-align="start" fo:text-indent="0cm" style:punctuation-wrap="simple"/>
    </style:style>
    <style:style style:name="P8" style:family="paragraph">
      <style:paragraph-properties fo:margin-left="0cm" fo:margin-right="0cm" fo:margin-top="0.225cm" fo:margin-bottom="0cm" fo:text-align="start" fo:text-indent="0cm" style:punctuation-wrap="simple"/>
    </style:style>
    <style:style style:name="P9" style:family="paragraph">
      <style:paragraph-properties fo:margin-left="0cm" fo:margin-right="0cm" fo:margin-top="0cm" fo:margin-bottom="0cm" fo:text-align="start" fo:text-indent="0cm" style:punctuation-wrap="simple"/>
    </style:style>
    <style:style style:name="P10" style:family="paragraph">
      <style:paragraph-properties fo:margin-left="0cm" fo:margin-right="0cm" fo:margin-top="0.423cm" fo:margin-bottom="0cm" fo:text-align="start" fo:text-indent="0cm" style:punctuation-wrap="simple"/>
    </style:style>
    <style:style style:name="P11" style:family="paragraph">
      <style:paragraph-properties fo:margin-left="0cm" fo:margin-right="0cm" fo:margin-top="0.635cm" fo:margin-bottom="0.423cm" fo:text-align="start" fo:text-indent="0cm" style:punctuation-wrap="simple"/>
    </style:style>
    <style:style style:name="P12" style:family="paragraph">
      <style:paragraph-properties fo:margin-left="0cm" fo:margin-right="0cm" fo:margin-top="0.212cm" fo:margin-bottom="0cm" fo:text-align="start" fo:text-indent="0cm" style:punctuation-wrap="simple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margin-top="0.243cm" fo:margin-bottom="0cm" fo:text-align="start" fo:text-indent="0cm" style:punctuation-wrap="simple"/>
    </style:style>
    <style:style style:name="P15" style:family="paragraph">
      <style:paragraph-properties fo:margin-left="0cm" fo:margin-right="0cm" fo:margin-top="0.225cm" fo:margin-bottom="0cm" fo:line-height="105%" fo:text-align="justify" fo:text-indent="0cm" style:punctuation-wrap="simple"/>
    </style:style>
    <style:style style:name="P16" style:family="paragraph">
      <style:paragraph-properties fo:margin-left="0cm" fo:margin-right="0cm" fo:margin-top="1.058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847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035cm" fo:margin-bottom="0cm" fo:text-align="start" fo:text-indent="0cm" style:punctuation-wrap="simple"/>
    </style:style>
    <style:style style:name="P19" style:family="paragraph">
      <style:paragraph-properties fo:margin-left="0cm" fo:margin-right="0cm" fo:margin-top="0cm" fo:margin-bottom="0cm" fo:text-align="center" fo:text-indent="0cm" style:punctuation-wrap="simple"/>
    </style:style>
    <style:style style:name="P20" style:family="paragraph">
      <style:paragraph-properties fo:margin-left="0cm" fo:margin-right="0cm" fo:margin-top="0.018cm" fo:margin-bottom="0cm" fo:line-height="150%" fo:text-align="start" fo:text-indent="0cm" style:punctuation-wrap="simple"/>
    </style:style>
    <style:style style:name="P21" style:family="paragraph">
      <style:paragraph-properties fo:margin-left="0cm" fo:margin-right="0cm" fo:margin-top="0cm" fo:margin-bottom="0cm" fo:text-align="center" fo:text-indent="0.265cm" style:punctuation-wrap="simple"/>
    </style:style>
    <style:style style:name="P22" style:family="paragraph">
      <style:paragraph-properties fo:margin-left="0cm" fo:margin-right="0cm" fo:margin-top="0.212cm" fo:margin-bottom="0cm" fo:line-height="150%" fo:text-align="center" fo:text-indent="0cm" style:punctuation-wrap="simple">
        <style:tab-stops>
          <style:tab-stop style:position="1.27cm"/>
          <style:tab-stop style:position="1.482cm"/>
        </style:tab-stops>
      </style:paragraph-properties>
    </style:style>
    <style:style style:name="P23" style:family="paragraph">
      <style:paragraph-properties fo:margin-left="0cm" fo:margin-right="0cm" fo:margin-top="0.212cm" fo:margin-bottom="0cm" fo:line-height="150%" fo:text-align="start" fo:text-indent="0cm" style:punctuation-wrap="simple">
        <style:tab-stops>
          <style:tab-stop style:position="1.27cm"/>
          <style:tab-stop style:position="1.482cm"/>
        </style:tab-stops>
      </style:paragraph-properties>
    </style:style>
    <style:style style:name="P24" style:family="paragraph">
      <style:paragraph-properties fo:margin-left="0cm" fo:margin-right="0cm" fo:margin-top="0.212cm" fo:margin-bottom="0cm" fo:line-height="150%" fo:text-align="justify" fo:text-indent="0cm" style:punctuation-wrap="simple">
        <style:tab-stops>
          <style:tab-stop style:position="1.27cm"/>
          <style:tab-stop style:position="1.482cm"/>
        </style:tab-stops>
      </style:paragraph-properties>
    </style:style>
    <style:style style:name="P25" style:family="paragraph">
      <style:paragraph-properties fo:margin-left="0cm" fo:margin-right="0cm" fo:margin-top="0.635cm" fo:margin-bottom="0cm" fo:text-align="start" fo:text-indent="0cm" style:punctuation-wrap="simple"/>
    </style:style>
    <style:style style:name="P26" style:family="paragraph">
      <style:paragraph-properties fo:margin-left="0cm" fo:margin-right="0cm" fo:margin-top="0.847cm" fo:margin-bottom="0cm" fo:text-align="center" fo:text-indent="0cm" style:punctuation-wrap="simple"/>
    </style:style>
    <style:style style:name="P27" style:family="paragraph">
      <style:paragraph-properties fo:margin-left="0cm" fo:margin-right="0cm" fo:margin-top="0.212cm" fo:margin-bottom="0.212cm" fo:text-align="start" fo:text-indent="0cm" style:punctuation-wrap="simple"/>
    </style:style>
    <style:style style:name="P28" style:family="paragraph">
      <style:paragraph-properties fo:margin-left="0cm" fo:margin-right="0cm" fo:margin-top="0.212cm" fo:margin-bottom="0.212cm" fo:text-align="start" fo:text-indent="8.255cm" style:punctuation-wrap="simple"/>
    </style:style>
    <style:style style:name="P29" style:family="paragraph">
      <style:paragraph-properties fo:margin-left="0cm" fo:margin-right="0cm" fo:margin-top="0cm" fo:margin-bottom="0.212cm" fo:text-align="start" fo:text-indent="8.255cm" style:punctuation-wrap="simple"/>
    </style:style>
    <style:style style:name="P30" style:family="paragraph">
      <style:paragraph-properties fo:margin-left="0cm" fo:margin-right="0cm" fo:margin-top="0.141cm" fo:margin-bottom="0cm" fo:text-align="start" fo:text-indent="0cm" style:punctuation-wrap="simple"/>
    </style:style>
    <style:style style:name="P31" style:family="paragraph">
      <style:paragraph-properties fo:margin-left="0cm" fo:margin-right="0cm" fo:margin-top="0.106cm" fo:margin-bottom="0cm" fo:text-align="end" fo:text-indent="0cm" style:punctuation-wrap="simple"/>
    </style:style>
    <style:style style:name="P32" style:family="paragraph">
      <style:paragraph-properties fo:margin-left="0cm" fo:margin-right="0cm" fo:margin-top="0.212cm" fo:margin-bottom="0.423cm" fo:text-align="start" fo:text-indent="0cm" style:punctuation-wrap="simple"/>
    </style:style>
    <style:style style:name="P33" style:family="paragraph">
      <style:paragraph-properties fo:margin-left="0cm" fo:margin-right="0cm" fo:margin-top="0.049cm" fo:margin-bottom="0cm" fo:text-align="start" fo:text-indent="0cm" style:punctuation-wrap="simple"/>
    </style:style>
    <style:style style:name="P34" style:family="paragraph">
      <style:paragraph-properties fo:margin-left="0cm" fo:margin-right="0cm" fo:margin-top="0cm" fo:margin-bottom="0cm" fo:text-align="end" fo:text-indent="0cm" style:punctuation-wrap="simple"/>
    </style:style>
    <style:style style:name="P35" style:family="paragraph">
      <style:paragraph-properties fo:margin-top="0cm" fo:margin-bottom="0cm" fo:text-align="center" style:punctuation-wrap="simple">
        <style:tab-stops>
          <style:tab-stop style:position="2.223cm"/>
        </style:tab-stops>
      </style:paragraph-properties>
    </style:style>
    <style:style style:name="P36" style:family="paragraph">
      <style:paragraph-properties fo:margin-left="0cm" fo:margin-right="0cm" fo:margin-top="0cm" fo:margin-bottom="0.635cm" fo:text-align="start" fo:text-indent="0cm" style:punctuation-wrap="simple"/>
    </style:style>
    <style:style style:name="P37" style:family="paragraph">
      <style:paragraph-properties fo:margin-left="0cm" fo:margin-right="0cm" fo:margin-top="0.044cm" fo:margin-bottom="0cm" fo:text-align="start" fo:text-indent="0cm" style:punctuation-wrap="simple"/>
    </style:style>
    <style:style style:name="P38" style:family="paragraph">
      <style:paragraph-properties fo:margin-left="0cm" fo:margin-right="0cm" fo:margin-top="0.225cm" fo:margin-bottom="0cm" fo:line-height="200%" fo:text-align="center" fo:text-indent="0cm" style:punctuation-wrap="simple"/>
    </style:style>
    <style:style style:name="P39" style:family="paragraph">
      <style:paragraph-properties fo:margin-left="0cm" fo:margin-right="0cm" fo:margin-top="0.225cm" fo:margin-bottom="0cm" fo:line-height="150%" fo:text-align="center" fo:text-indent="0cm" style:punctuation-wrap="simple"/>
    </style:style>
    <style:style style:name="P40" style:family="paragraph">
      <style:paragraph-properties fo:margin-left="0cm" fo:margin-right="0cm" fo:margin-top="0.847cm" fo:margin-bottom="0cm" fo:text-align="start" fo:text-indent="0cm" style:punctuation-wrap="simple"/>
    </style:style>
    <style:style style:name="P41" style:family="paragraph">
      <style:paragraph-properties fo:margin-left="0cm" fo:margin-right="0cm" fo:margin-top="0.212cm" fo:margin-bottom="0cm" fo:text-align="center" fo:text-indent="0cm" style:punctuation-wrap="simple"/>
    </style:style>
    <style:style style:name="P42" style:family="paragraph">
      <style:paragraph-properties fo:margin-left="0cm" fo:margin-right="0cm" fo:margin-top="0.225cm" fo:margin-bottom="0cm" fo:text-align="end" fo:text-indent="0cm" style:punctuation-wrap="simple"/>
    </style:style>
    <style:style style:name="P43" style:family="paragraph">
      <style:paragraph-properties fo:margin-left="1.27cm" fo:margin-right="0cm" fo:margin-top="0cm" fo:margin-bottom="0cm" fo:text-align="center" fo:text-indent="0cm" style:punctuation-wrap="hanging"/>
      <style:text-properties fo:hyphenate="false"/>
    </style:style>
    <style:style style:name="P44" style:family="paragraph">
      <style:paragraph-properties fo:margin-left="0cm" fo:margin-right="0cm" fo:margin-top="0.225cm" fo:margin-bottom="0cm" fo:text-align="center" fo:text-indent="0cm" style:punctuation-wrap="simple"/>
    </style:style>
    <style:style style:name="P45" style:family="paragraph">
      <style:paragraph-properties fo:margin-left="0cm" fo:margin-right="0cm" fo:margin-top="0.423cm" fo:margin-bottom="0cm" fo:text-align="start" fo:text-indent="0.053cm" style:punctuation-wrap="simple"/>
    </style:style>
    <style:style style:name="P46" style:family="paragraph">
      <style:paragraph-properties fo:margin-left="8.996cm" fo:margin-right="0cm" fo:margin-top="0.423cm" fo:margin-bottom="0cm" fo:text-align="start" fo:text-indent="-7.989cm" style:punctuation-wrap="simple"/>
    </style:style>
    <style:style style:name="P47" style:family="paragraph">
      <style:paragraph-properties fo:margin-left="8.996cm" fo:margin-right="0cm" fo:margin-top="0cm" fo:margin-bottom="0cm" fo:text-align="start" fo:text-indent="-7.989cm" style:punctuation-wrap="simple"/>
    </style:style>
    <style:style style:name="P48" style:family="paragraph">
      <style:paragraph-properties fo:margin-left="1.746cm" fo:margin-right="0cm" fo:margin-top="0.847cm" fo:margin-bottom="0cm" fo:text-align="start" fo:text-indent="-0.74cm" style:punctuation-wrap="simple"/>
    </style:style>
    <style:style style:name="P49" style:family="paragraph">
      <style:paragraph-properties fo:margin-left="0cm" fo:margin-right="0cm" fo:margin-top="1.058cm" fo:margin-bottom="0cm" fo:text-align="start" fo:text-indent="0cm" style:punctuation-wrap="simple"/>
    </style:style>
    <style:style style:name="P50" style:family="paragraph">
      <style:paragraph-properties fo:margin-left="0cm" fo:margin-right="0cm" fo:margin-top="0.225cm" fo:margin-bottom="0cm" fo:line-height="150%" fo:text-align="justify" fo:text-indent="0cm" style:punctuation-wrap="simple"/>
    </style:style>
    <style:style style:name="T1" style:family="text">
      <style:text-properties fo:color="#000000" style:text-line-through-style="none" fo:font-family="'Times New Roman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99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99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7" style:family="text">
      <style:text-properties fo:color="#3333ff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8" style:family="text">
      <style:text-properties fo:color="#0000cc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262699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c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262699" style:text-line-through-style="none" fo:font-family="'Times New Roman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4" style:family="text">
      <style:text-properties fo:color="#3333ff" style:text-line-through-style="none" fo:font-family="Arial" style:font-family-generic="swiss" fo:font-size="28pt" fo:font-style="italic" style:text-underline-style="none" fo:font-weight="normal" style:font-size-asian="28pt" style:font-style-asian="italic" style:font-weight-asian="normal" style:font-family-complex="Arial" style:font-family-generic-complex="swiss" style:font-size-complex="28pt" style:font-style-complex="italic" style:font-weight-complex="normal"/>
    </style:style>
    <style:style style:name="T15" style:family="text">
      <style:text-properties fo:color="#00b050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6" style:family="text">
      <style:text-properties fo:color="#00b050" style:text-line-through-style="none" fo:font-family="Arial" style:font-family-generic="swiss" fo:font-size="26pt" fo:font-style="normal" style:text-underline-style="none" fo:font-weight="normal" style:font-size-asian="26pt" style:font-style-asian="normal" style:font-weight-asian="normal" style:font-family-complex="Arial" style:font-family-generic-complex="swiss" style:font-size-complex="26pt" style:font-style-complex="normal" style:font-weight-complex="normal"/>
    </style:style>
    <style:style style:name="T17" style:family="text">
      <style:text-properties fo:color="#000000" style:text-line-through-style="none" fo:font-family="'Times New Roman'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8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9" style:family="text">
      <style:text-properties fo:color="#990000" style:text-line-through-style="none" fo:font-family="'Times New Roman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0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color="#3333ff" style:text-line-through-style="none" fo:font-family="'Times New Roman'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2" style:family="text">
      <style:text-properties fo:color="#000000" style:text-line-through-style="none" fo:font-family="'Times New Roman'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3333ff" style:text-line-through-style="none" fo:font-family="Arial" style:font-family-generic="swiss" fo:font-size="28pt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4" style:family="text">
      <style:text-properties fo:color="#00000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5" style:family="text">
      <style:text-properties fo:color="#00b050" style:text-line-through-style="none" fo:font-family="Arial" style:font-family-generic="swiss" fo:font-size="24pt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6" style:family="text">
      <style:text-properties fo:color="#990000" style:text-line-through-style="none" fo:font-family="Arial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7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3333ff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9" style:family="text">
      <style:text-properties fo:color="#3333ff" style:text-line-through-style="none" fo:font-family="Arial" fo:font-size="28pt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30" style:family="text">
      <style:text-properties fo:color="#000000" style:text-line-through-style="none" fo:font-family="Arial" fo:font-size="28pt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31" style:family="text">
      <style:text-properties fo:color="#990000" style:text-line-through-style="none" fo:font-family="'Times New Roman'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2" style:family="text">
      <style:text-properties fo:color="#990000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33" style:family="text">
      <style:text-properties fo:color="#0052ca" style:text-line-through-style="none" fo:font-family="Arial" fo:font-size="32pt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34" style:family="text">
      <style:text-properties fo:color="#0052ca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5" style:family="text">
      <style:text-properties fo:color="#0066ff" style:text-line-through-style="none" fo:font-family="Arial" fo:font-size="32pt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36" style:family="text">
      <style:text-properties fo:color="#000000" style:text-line-through-style="none" fo:font-family="Arial" fo:font-size="32pt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37" style:family="text">
      <style:text-properties fo:color="#0052ca" style:text-line-through-style="none" fo:font-family="Arial" style:font-family-generic="swiss" fo:font-size="32pt" fo:font-style="italic" style:text-underline-style="none" fo:font-weight="normal" style:font-size-asian="32pt" style:font-style-asian="italic" style:font-weight-asian="normal" style:font-family-complex="Arial" style:font-family-generic-complex="swiss" style:font-size-complex="32pt" style:font-style-complex="italic" style:font-weight-complex="normal"/>
    </style:style>
    <style:style style:name="T38" style:family="text">
      <style:text-properties fo:color="#0052ca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39" style:family="text">
      <style:text-properties fo:color="#000000" style:text-line-through-style="none" fo:font-family="Arial" style:font-family-generic="swiss" fo:font-size="32pt" fo:font-style="italic" style:text-underline-style="none" fo:font-weight="normal" style:font-size-asian="32pt" style:font-style-asian="italic" style:font-weight-asian="normal" style:font-family-complex="Arial" style:font-family-generic-complex="swiss" style:font-size-complex="32pt" style:font-style-complex="italic" style:font-weight-complex="normal"/>
    </style:style>
    <style:style style:name="T40" style:family="text">
      <style:text-properties fo:color="#3333ff" style:text-line-through-style="none" fo:font-family="Arial" fo:font-size="32pt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41" style:family="text">
      <style:text-properties fo:color="#3333ff" style:text-line-through-style="none" fo:font-family="Arial" style:font-family-generic="swiss" fo:font-size="32pt" fo:font-style="italic" style:text-underline-style="none" fo:font-weight="normal" style:font-size-asian="32pt" style:font-style-asian="italic" style:font-weight-asian="normal" style:font-family-complex="Arial" style:font-family-generic-complex="swiss" style:font-size-complex="32pt" style:font-style-complex="italic" style:font-weight-complex="normal"/>
    </style:style>
    <style:style style:name="T42" style:family="text">
      <style:text-properties fo:color="#00b050" style:text-line-through-style="none" fo:font-family="Arial" fo:font-size="24pt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43" style:family="text">
      <style:text-properties fo:color="#00b05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44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45" style:family="text">
      <style:text-properties fo:color="#000000" style:text-line-through-style="none" fo:font-family="Arial" fo:font-size="32pt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46" style:family="text">
      <style:text-properties fo:color="#000000" style:text-line-through-style="none" fo:font-family="Arial" fo:font-size="32pt" fo:font-style="italic" style:text-underline-style="none" fo:font-weight="bold" style:font-size-asian="32pt" style:font-style-asian="italic" style:font-weight-asian="bold" style:font-family-complex="Arial" style:font-size-complex="32pt" style:font-style-complex="italic" style:font-weight-complex="bold"/>
    </style:style>
    <style:style style:name="T47" style:family="text">
      <style:text-properties fo:color="#3333ff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48" style:family="text">
      <style:text-properties fo:color="#00b050" style:text-line-through-style="none" fo:font-family="Arial" fo:font-size="28pt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49" style:family="text">
      <style:text-properties fo:color="#00b05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50" style:family="text">
      <style:text-properties fo:color="#0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1" style:family="text">
      <style:text-properties fo:color="#c00000" style:text-line-through-style="none" fo:font-family="Arial" style:font-family-generic="swiss" fo:font-size="32pt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52" style:family="text">
      <style:text-properties fo:color="#00b050" style:text-line-through-style="none" fo:font-family="Arial" style:font-family-generic="swiss" fo:font-size="44pt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53" style:family="text">
      <style:text-properties fo:color="#3333ff" style:text-line-through-style="none" fo:font-family="Arial" fo:font-size="40pt" fo:font-style="italic" style:text-underline-style="none" fo:font-weight="bold" style:font-size-asian="40pt" style:font-style-asian="italic" style:font-weight-asian="bold" style:font-family-complex="Arial" style:font-size-complex="40pt" style:font-style-complex="italic" style:font-weight-complex="bold"/>
    </style:style>
    <style:style style:name="T54" style:family="text">
      <style:text-properties fo:color="#3333ff" style:text-line-through-style="none" fo:font-family="Arial" fo:font-size="32pt" fo:font-style="italic" style:text-underline-style="none" fo:font-weight="bold" style:font-size-asian="32pt" style:font-style-asian="italic" style:font-weight-asian="bold" style:font-family-complex="Arial" style:font-size-complex="32pt" style:font-style-complex="italic" style:font-weight-complex="bold"/>
    </style:style>
    <style:style style:name="T55" style:family="text">
      <style:text-properties fo:color="#990000" style:text-line-through-style="none" fo:font-family="Arial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6" style:family="text">
      <style:text-properties fo:color="#990000" style:text-line-through-style="none" fo:font-family="Arial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7" style:family="text">
      <style:text-properties fo:color="#990000" style:text-line-through-style="none" fo:font-family="Arial" style:font-family-generic="swiss" fo:font-size="36pt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742cm" text:min-label-width="0.7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742cm" text:min-label-width="0.528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478cm" text:min-label-width="0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271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742cm" text:min-label-width="1.0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006cm" text:min-label-width="-0.053cm" text:min-label-distance="0.05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4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53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477cm" text:min-label-width="0.5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1.00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742cm" text:min-label-width="0.2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1.006cm" text:min-label-width="-0.053cm" text:min-label-distance="0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1.0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741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478cm" text:min-label-width="1.00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Object 6" draw:style-name="gr1" draw:layer="layout" svg:width="2.437cm" svg:height="3.399cm" svg:x="21.701cm" svg:y="0.924cm">
          <draw:object-ole draw:class-id="00030026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Rectangle 8" draw:style-name="gr2" draw:text-style-name="P2" draw:layer="layout" svg:width="23.282cm" svg:height="1.452cm" svg:x="1.098cm" svg:y="12.243cm">
          <text:p text:style-name="P1"><text:span text:style-name="T1">Marisa Magnus Smith</text:span></text:p>
          <draw:enhanced-geometry svg:viewBox="0 0 21600 21600" draw:type="rectangle" draw:enhanced-path="M 0 0 L 21600 0 21600 21600 0 21600 0 0 Z N"/>
        </draw:custom-shape>
        <draw:custom-shape draw:name="Rectangle 10" draw:style-name="gr2" draw:text-style-name="P2" draw:layer="layout" svg:width="10.402cm" svg:height="1.882cm" svg:x="6.698cm" svg:y="7.042cm">
          <text:p text:style-name="P3"><text:span text:style-name="T2"><text:line-break/></text:span><text:span text:style-name="T2"/></text:p>
          <draw:enhanced-geometry svg:viewBox="0 0 21600 21600" draw:type="rectangle" draw:enhanced-path="M 0 0 L 21600 0 21600 21600 0 21600 0 0 Z N"/>
        </draw:custom-shape>
        <draw:custom-shape draw:name="Text Box 13" draw:style-name="gr2" draw:text-style-name="P2" draw:layer="layout" svg:width="24.006cm" svg:height="4.497cm" svg:x="0.697cm" svg:y="5.725cm">
          <text:p text:style-name="P4"><text:span text:style-name="T3"><text:s text:c="4"/></text:span><text:span text:style-name="T3">O VOCABULÁRIO DO VESTIBULANDO:</text:span></text:p>
          <text:p text:style-name="P4"><text:span text:style-name="T3"><text:s text:c="11"/></text:span><text:span text:style-name="T3">UMA INTERESSANTE QUESTÃO</text:span></text:p>
          <text:p text:style-name="P5"><text:span text:style-name="T3"><text:s/></text:span><text:span text:style-name="T3">DE PESQUISA</text:span></text:p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layer="layout" svg:width="15.658cm" svg:height="1.269cm" svg:x="2.641cm" svg:y="14.177cm">
          <text:p/>
          <draw:enhanced-geometry svg:viewBox="0 0 21600 21600" draw:type="rectangle" draw:enhanced-path="M 0 0 L 21600 0 21600 21600 0 21600 0 0 Z N"/>
        </draw:custom-shape>
        <draw:custom-shape draw:name="Text Box 15" draw:style-name="gr2" draw:text-style-name="P2" draw:layer="layout" svg:width="21.201cm" svg:height="1.111cm" svg:x="1.901cm" svg:y="16.414cm">
          <text:p text:style-name="P5"><text:span text:style-name="T1">Núcleo de Ingresso – PUCRS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JUSTIFICATIVA" draw:style-name="dp1" draw:master-page-name="Padrão_20_1">
        <draw:frame draw:name="Título 7" presentation:style-name="pr2" draw:text-style-name="P2" draw:layer="layout" svg:width="17.395cm" svg:height="3.174cm" svg:x="1.905cm" svg:y="0.749cm" presentation:class="title" presentation:user-transformed="true">
          <draw:text-box>
            <text:p text:style-name="P6"><text:span text:style-name="T4">JUSTIFICATIVA</text:span></text:p>
          </draw:text-box>
        </draw:frame>
        <draw:frame draw:name="Rectangle 3" presentation:style-name="pr3" draw:text-style-name="P2" draw:layer="layout" svg:width="25.699cm" svg:height="14.198cm" svg:x="-0.3cm" svg:y="5.127cm" presentation:class="outline" presentation:user-transformed="true">
          <draw:text-box>
            <text:list text:style-name="L3">
              <text:list-item>
                <text:p text:style-name="P7"><text:span text:style-name="T5">Corpus <text:s/>disponível, homogêneo, rico em número <text:s text:c="6"/>e diversidade autoral.</text:span></text:p>
              </text:list-item>
            </text:list>
            <text:p text:style-name="P8"><text:span text:style-name="T5"/></text:p>
            <text:p text:style-name="P8"><text:span text:style-name="T5"/></text:p>
            <text:list text:style-name="L4">
              <text:list-item>
                <text:p text:style-name="P9"><text:span text:style-name="T5">Conhecimento do léxico de egressos do Ens. Médio;</text:span></text:p>
              </text:list-item>
              <text:list-item>
                <text:p text:style-name="P10"><text:span text:style-name="T5">Subsídios para orientar trabalho com o léxico no <text:s text:c="2"/>Ensino <text:s/>Médio e na Universidade;</text:span></text:p>
              </text:list-item>
              <text:list-item>
                <text:p text:style-name="P10"><text:span text:style-name="T5">Qualificação da avaliação das redações.</text:span></text:p>
              </text:list-item>
            </text:list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</draw:text-box>
        </draw:frame>
        <draw:frame draw:name="Object 4" draw:style-name="gr1" draw:layer="layout" svg:width="2.486cm" svg:height="3.677cm" svg:x="21.299cm" svg:y="0.723cm">
          <draw:object-ole draw:class-id="00030026-0000-0000-c000-000000000046" xlink:href="./Obj101" xlink:type="simple" xlink:show="embed" xlink:actuate="onLoad"/>
          <draw:image xlink:href="./ObjectReplacements/Obj101" xlink:type="simple" xlink:show="embed" xlink:actuate="onLoad"/>
        </draw:frame>
        <draw:custom-shape draw:name="Seta para baixo 4" draw:style-name="gr5" draw:text-style-name="P2" draw:layer="layout" svg:width="1.599cm" svg:height="2.199cm" svg:x="11.7cm" svg:y="7.925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adrão_20_1">
        <draw:frame draw:name="Título 1" presentation:style-name="pr2" draw:text-style-name="P2" draw:layer="layout" svg:width="19.202cm" svg:height="3.174cm" svg:x="1.698cm" svg:y="0.926cm" presentation:class="title" presentation:user-transformed="true">
          <draw:text-box>
            <text:p text:style-name="P6"><text:span text:style-name="T4">OBJETIVOS</text:span></text:p>
          </draw:text-box>
        </draw:frame>
        <draw:frame draw:name="Espaço Reservado para Texto 2" presentation:style-name="pr3" draw:text-style-name="P2" draw:layer="layout" svg:width="23.199cm" svg:height="12.8cm" svg:x="0.9cm" svg:y="4.723cm" presentation:class="outline" presentation:user-transformed="true">
          <draw:text-box>
            <text:list text:style-name="L7">
              <text:list-item>
                <text:p text:style-name="P8"><text:span text:style-name="T6">Identificar palavras inéditas/estranhas em textos de vestibulandos;</text:span></text:p>
              </text:list-item>
              <text:list-item>
                <text:p text:style-name="P10"><text:span text:style-name="T6">Observar características formais e semânticas dessas palavras;</text:span></text:p>
              </text:list-item>
              <text:list-item>
                <text:p text:style-name="P10"><text:span text:style-name="T6">Analisar os princípios que regem sua criação;</text:span></text:p>
              </text:list-item>
              <text:list-item>
                <text:p text:style-name="P10"><text:span text:style-name="T6">Propor sistematização em categorias. </text:span></text:p>
              </text:list-item>
              <text:list-item>
                <text:p text:style-name="P10"><text:span text:style-name="T6"><text:s text:c="4"/></text:span></text:p>
              </text:list-item>
            </text:list>
          </draw:text-box>
        </draw:frame>
        <draw:frame draw:name="Object 2" draw:style-name="gr1" draw:layer="layout" svg:width="2.57cm" svg:height="3.809cm" svg:x="21.903cm" svg:y="0.723cm">
          <draw:object-ole draw:class-id="00030026-0000-0000-c000-000000000046" xlink:href="./Obj102" xlink:type="simple" xlink:show="embed" xlink:actuate="onLoad"/>
          <draw:image xlink:href="./ObjectReplacements/Obj10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ADOS DA PESQUISA" draw:style-name="dp1" draw:master-page-name="Padrão_20_1">
        <draw:frame draw:name="Título 1" presentation:style-name="pr2" draw:text-style-name="P2" draw:layer="layout" svg:width="16.001cm" svg:height="2.032cm" svg:x="3.299cm" svg:y="0.926cm" presentation:class="title" presentation:user-transformed="true">
          <draw:text-box>
            <text:p text:style-name="P6"><text:span text:style-name="T4">DADOS DA PESQUISA</text:span></text:p>
          </draw:text-box>
        </draw:frame>
        <draw:frame draw:name="Espaço Reservado para Texto 2" presentation:style-name="pr3" draw:text-style-name="P2" draw:layer="layout" svg:width="24.601cm" svg:height="13.801cm" svg:x="0.9cm" svg:y="3.325cm" presentation:class="outline" presentation:user-transformed="true">
          <draw:text-box>
            <text:list text:style-name="L8">
              <text:list-item>
                <text:p text:style-name="P8"><text:span text:style-name="T7">Corpus</text:span></text:p>
              </text:list-item>
            </text:list>
            <text:list text:style-name="L9">
              <text:list-item>
                <text:p text:style-name="P8"><text:span text:style-name="T6"><text:s text:c="4"/></text:span><text:span text:style-name="T5">219 redações do CV Verão 2010</text:span></text:p>
              </text:list-item>
            </text:list>
            <text:list text:style-name="L8">
              <text:list-item>
                <text:p text:style-name="P8"><text:span text:style-name="T8">Amostra</text:span></text:p>
              </text:list-item>
            </text:list>
            <text:list text:style-name="L10">
              <text:list-item>
                <text:p text:style-name="P8"><text:span text:style-name="T5">189 palavras registradas</text:span></text:p>
              </text:list-item>
            </text:list>
            <text:list text:style-name="L8">
              <text:list-item>
                <text:p text:style-name="P11"><text:span text:style-name="T8">Procedimentos em relação aos dados</text:span></text:p>
              </text:list-item>
            </text:list>
            <text:list text:style-name="L11">
              <text:list-item>
                <text:p text:style-name="P9"><text:span text:style-name="T5">coleta em instrumento próprio;</text:span></text:p>
              </text:list-item>
              <text:list-item>
                <text:p text:style-name="P12"><text:span text:style-name="T5">categorizações sucessivas;</text:span></text:p>
              </text:list-item>
              <text:list-item>
                <text:p text:style-name="P12"><text:span text:style-name="T5">análise da amostra final; </text:span></text:p>
              </text:list-item>
              <text:list-item>
                <text:p text:style-name="P12"><text:span text:style-name="T5">discussão.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name="Object 2" draw:style-name="gr1" draw:layer="layout" svg:width="2.301cm" svg:height="3.408cm" svg:x="21.903cm" svg:y="1.124cm">
          <draw:object-ole draw:class-id="00030026-0000-0000-c000-000000000046" xlink:href="./Obj103" xlink:type="simple" xlink:show="embed" xlink:actuate="onLoad"/>
          <draw:image xlink:href="./ObjectReplacements/Obj10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TATAÇÕES INICIAIS" draw:style-name="dp1" draw:master-page-name="Padrão_20_1">
        <draw:frame draw:name="Título 1" presentation:style-name="pr2" draw:text-style-name="P2" draw:layer="layout" svg:width="17.595cm" svg:height="3.174cm" svg:x="1.905cm" svg:y="0.926cm" presentation:class="title" presentation:user-transformed="true">
          <draw:text-box>
            <text:p text:style-name="P6"><text:span text:style-name="T4">CONSTATAÇÕES INICIAIS</text:span></text:p>
          </draw:text-box>
        </draw:frame>
        <draw:frame draw:name="Espaço Reservado para Texto 2" presentation:style-name="pr3" draw:text-style-name="P2" draw:layer="layout" svg:width="7.2cm" svg:height="1.798cm" svg:x="1.901cm" svg:y="8.925cm" presentation:class="outline" presentation:user-transformed="true">
          <draw:text-box>
            <text:list text:style-name="L9">
              <text:list-item>
                <text:p text:style-name="P8"><text:span text:style-name="T9">189 palavras</text:span></text:p>
              </text:list-item>
            </text:list>
          </draw:text-box>
        </draw:frame>
        <draw:frame draw:name="Object 2" draw:style-name="gr1" draw:layer="layout" svg:width="2.301cm" svg:height="3.408cm" svg:x="21.903cm" svg:y="1.124cm">
          <draw:object-ole draw:class-id="00030026-0000-0000-c000-000000000046" xlink:href="./Obj104" xlink:type="simple" xlink:show="embed" xlink:actuate="onLoad"/>
          <draw:image xlink:href="./ObjectReplacements/Obj104" xlink:type="simple" xlink:show="embed" xlink:actuate="onLoad"/>
        </draw:frame>
        <draw:connector draw:name="Conector de seta reta 7" draw:style-name="gr6" draw:text-style-name="P13" draw:layer="layout" svg:x1="8.299cm" svg:y1="8.924cm" svg:x2="12.499cm" svg:y2="6.724cm" svg:d="m8299 8924h2100v-2200h2100">
          <text:p/>
        </draw:connector>
        <draw:connector draw:name="Conector de seta reta 9" draw:style-name="gr6" draw:text-style-name="P13" draw:layer="layout" svg:x1="9.099cm" svg:y1="9.725cm" svg:x2="12.7cm" svg:y2="9.336cm" svg:d="m9099 9725h1801v-389h1800">
          <text:p/>
        </draw:connector>
        <draw:connector draw:name="Conector de seta reta 11" draw:style-name="gr6" draw:text-style-name="P13" draw:layer="layout" svg:x1="7.299cm" svg:y1="10.525cm" svg:x2="12.503cm" svg:y2="14.925cm" svg:d="m7299 10525h2602v4400h2602">
          <text:p/>
        </draw:connector>
        <draw:custom-shape draw:name="CaixaDeTexto 23" draw:style-name="gr7" draw:text-style-name="P2" draw:layer="layout" svg:width="9.6cm" svg:height="1.623cm" svg:x="12.5cm" svg:y="5.725cm">
          <text:p text:style-name="P3"><text:span text:style-name="T10">29 dicionarizadas</text:span></text:p>
          <draw:enhanced-geometry svg:viewBox="0 0 21600 21600" draw:type="rectangle" draw:enhanced-path="M 0 0 L 21600 0 21600 21600 0 21600 0 0 Z N"/>
        </draw:custom-shape>
        <draw:custom-shape draw:name="CaixaDeTexto 24" draw:style-name="gr7" draw:text-style-name="P2" draw:layer="layout" svg:width="9.6cm" svg:height="1.622cm" svg:x="12.7cm" svg:y="8.525cm">
          <text:p text:style-name="P3"><text:span text:style-name="T10">17 erros de grafia</text:span></text:p>
          <draw:enhanced-geometry svg:viewBox="0 0 21600 21600" draw:type="rectangle" draw:enhanced-path="M 0 0 L 21600 0 21600 21600 0 21600 0 0 Z N"/>
        </draw:custom-shape>
        <draw:custom-shape draw:name="CaixaDeTexto 25" draw:style-name="gr8" draw:text-style-name="P2" draw:layer="layout" svg:width="7cm" svg:height="1.623cm" svg:x="12.7cm" svg:y="14.126cm">
          <text:p text:style-name="P3"><text:span text:style-name="T11">129 <text:s/>novas</text:span></text:p>
          <draw:enhanced-geometry svg:viewBox="0 0 21600 21600" draw:type="rectangle" draw:enhanced-path="M 0 0 L 21600 0 21600 21600 0 21600 0 0 Z N"/>
        </draw:custom-shape>
        <draw:custom-shape draw:name="Retângulo 10" draw:style-name="gr7" draw:text-style-name="P2" draw:layer="layout" svg:width="10.784cm" svg:height="1.454cm" draw:transform="rotate (3.1415926535892) translate (23.485cm 13.094cm)">
          <text:p text:style-name="P3"><text:span text:style-name="T12">16 desvios semânticos </text:span></text:p>
          <draw:enhanced-geometry svg:viewBox="0 0 21600 21600" draw:type="rectangle" draw:enhanced-path="M 0 0 L 21600 0 21600 21600 0 21600 0 0 Z N"/>
        </draw:custom-shape>
        <draw:connector draw:name="Conector de seta reta 13" draw:style-name="gr9" draw:text-style-name="P13" draw:layer="layout" svg:x1="9.299cm" svg:y1="10.525cm" svg:x2="12.7cm" svg:y2="12.125cm" svg:d="m9299 10525h1701v1600h1700">
          <text:p/>
        </draw:connecto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LAVRAS  DICIONARIZADAS (compatíveis)" draw:style-name="dp1" draw:master-page-name="Padrão_20_1">
        <draw:frame draw:name="Título 1" presentation:style-name="pr2" draw:text-style-name="P2" draw:layer="layout" svg:width="25.399cm" svg:height="2.398cm" svg:x="0cm" svg:y="-0.075cm" presentation:class="title" presentation:user-transformed="true">
          <draw:text-box>
            <text:p text:style-name="P6"><text:span text:style-name="T4">PALAVRAS <text:s/>DICIONARIZADAS </text:span><text:span text:style-name="T13">(compatíveis)</text:span></text:p>
          </draw:text-box>
        </draw:frame>
        <draw:frame draw:name="Espaço Reservado para Texto 2" presentation:style-name="pr3" draw:text-style-name="P2" draw:layer="layout" svg:width="23.401cm" svg:height="15.997cm" svg:x="0.697cm" svg:y="2.324cm" presentation:class="outline" presentation:user-transformed="true">
          <draw:text-box>
            <text:list text:style-name="L13">
              <text:list-item>
                <text:p text:style-name="P14"><text:span text:style-name="T14">decaimento</text:span><text:span text:style-name="T5"> (diminuição)</text:span></text:p>
              </text:list-item>
              <text:list-item>
                <text:p text:style-name="P14"><text:span text:style-name="T14">descarar</text:span><text:span text:style-name="T5"> (agir com descaramento)</text:span></text:p>
              </text:list-item>
              <text:list-item>
                <text:p text:style-name="P14"><text:span text:style-name="T14">desdesperação</text:span><text:span text:style-name="T5"> (desespero)</text:span></text:p>
              </text:list-item>
              <text:list-item>
                <text:p text:style-name="P14"><text:span text:style-name="T14">desmoderada</text:span><text:span text:style-name="T5"> (imoderada) <text:s text:c="4"/></text:span></text:p>
              </text:list-item>
              <text:list-item>
                <text:p text:style-name="P14"><text:span text:style-name="T14">duvidável </text:span><text:span text:style-name="T5">(duvidoso)</text:span></text:p>
              </text:list-item>
              <text:list-item>
                <text:p text:style-name="P14"><text:span text:style-name="T14">enalta </text:span><text:span text:style-name="T5">(enaltece) <text:s text:c="19"/></text:span></text:p>
              </text:list-item>
              <text:list-item>
                <text:p text:style-name="P14"><text:span text:style-name="T14">encobertar </text:span><text:span text:style-name="T5">(acobertar)</text:span></text:p>
              </text:list-item>
              <text:list-item>
                <text:p text:style-name="P14"><text:span text:style-name="T14">interrupto</text:span><text:span text:style-name="T5"> (interrompido)</text:span></text:p>
              </text:list-item>
              <text:list-item>
                <text:p text:style-name="P14"><text:span text:style-name="T14">luxuosidade</text:span><text:span text:style-name="T5"> (luxo)</text:span></text:p>
              </text:list-item>
              <text:list-item>
                <text:p text:style-name="P14"><text:span text:style-name="T14">restringente</text:span><text:span text:style-name="T5"> (restritivo)</text:span></text:p>
              </text:list-item>
              <text:list-item>
                <text:p text:style-name="P14"><text:span text:style-name="T14">suma</text:span><text:span text:style-name="T5"> (essência) ... </text:span><text:span text:style-name="T15"><text:s text:c="25"/></text:span><text:span text:style-name="T16">(29 ocorrências)</text:span></text:p>
              </text:list-item>
            </text:list>
            <text:p text:style-name="P8"><text:span text:style-name="T16"/></text:p>
            <text:list text:style-name="L14">
              <text:list-item>
                <text:p text:style-name="P8"><text:span text:style-name="T17"><text:s/></text:span></text:p>
              </text:list-item>
            </text:list>
            <text:p text:style-name="P8"><text:span text:style-name="T17"/></text:p>
          </draw:text-box>
        </draw:frame>
        <draw:frame draw:name="Object 8" draw:style-name="gr1" draw:layer="layout" svg:width="2.795cm" svg:height="4.135cm" svg:x="21.7cm" svg:y="2.439cm">
          <draw:object-ole draw:class-id="00030026-0000-0000-c000-000000000046" xlink:href="./Obj105" xlink:type="simple" xlink:show="embed" xlink:actuate="onLoad"/>
          <draw:image xlink:href="./ObjectReplacements/Obj10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>
        <draw:frame draw:name="Rectangle 4" presentation:style-name="pr3" draw:text-style-name="P2" draw:layer="layout" svg:width="22.202cm" svg:height="12.8cm" svg:x="1.499cm" svg:y="2.324cm" presentation:class="outline" presentation:user-transformed="true">
          <draw:text-box>
            <text:list text:style-name="L15">
              <text:list-item>
                <text:p text:style-name="P15"><text:span text:style-name="T18"><text:s/></text:span></text:p>
              </text:list-item>
            </text:list>
            <text:p text:style-name="P15"><text:span text:style-name="T18"/></text:p>
            <text:p text:style-name="P15"><text:span text:style-name="T18"/></text:p>
          </draw:text-box>
        </draw:frame>
        <draw:frame draw:name="Object 5" draw:style-name="gr1" draw:layer="layout" svg:width="1.997cm" svg:height="2.954cm" svg:x="22.088cm" svg:y="0.847cm">
          <draw:object-ole draw:class-id="00030026-0000-0000-c000-000000000046" xlink:href="./Obj106" xlink:type="simple" xlink:show="embed" xlink:actuate="onLoad"/>
          <draw:image xlink:href="./ObjectReplacements/Obj106" xlink:type="simple" xlink:show="embed" xlink:actuate="onLoad"/>
        </draw:frame>
        <draw:custom-shape draw:name="Text Box 10" draw:style-name="gr3" draw:text-style-name="P2" draw:layer="layout" svg:width="19.402cm" svg:height="1.269cm" svg:x="1.499cm" svg:y="15.125cm">
          <text:p/>
          <draw:enhanced-geometry svg:viewBox="0 0 21600 21600" draw:type="rectangle" draw:enhanced-path="M 0 0 L 21600 0 21600 21600 0 21600 0 0 Z N"/>
        </draw:custom-shape>
        <draw:custom-shape draw:name="Retângulo 6" draw:style-name="gr10" draw:text-style-name="P2" draw:layer="layout" svg:width="23.803cm" svg:height="17.568cm" svg:x="0.697cm" svg:y="1.323cm">
          <text:p text:style-name="P3"><text:span text:style-name="T19"><text:s text:c="15"/></text:span><text:span text:style-name="T19">PARA REFLETIR <text:s/>(1)</text:span></text:p>
          <text:list text:style-name="L16">
            <text:list-item>
              <text:p text:style-name="P16"><text:span text:style-name="T20">É suficiente a validação do lexicógrafo para considerarmos aceitável a palavra?</text:span></text:p>
            </text:list-item>
            <text:list-item>
              <text:p text:style-name="P17"><text:span text:style-name="T20">Nosso nível de aceitação é igual em todos os casos?</text:span></text:p>
            </text:list-item>
            <text:list-item>
              <text:p text:style-name="P17"><text:span text:style-name="T20">Como avaliamos palavras como </text:span><text:span text:style-name="T21">enalta</text:span><text:span text:style-name="T22">, </text:span><text:span text:style-name="T21">interrupto, luxuosidade, restringente</text:span><text:span text:style-name="T20">? </text:span></text:p>
            </text:list-item>
            <text:list-item>
              <text:p text:style-name="P17"><text:span text:style-name="T20">Que critério(s) deve(m) orientar a avaliação do léxico?</text:span></text:p>
            </text:list-item>
          </text:list>
          <text:p text:style-name="P3"><text:span text:style-name="T2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>
        <draw:custom-shape draw:name="Retângulo 4" draw:style-name="gr2" draw:text-style-name="P2" draw:layer="layout" svg:width="23.002cm" svg:height="1.796cm" draw:transform="rotate (3.1415926535892) translate (24.302cm 10.123cm)">
          <text:p text:style-name="P1"><text:span text:style-name="T19">CONTINUANDO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BLEMAS  GRÁFICOS" draw:style-name="dp1" draw:master-page-name="Padrão_20_1">
        <draw:frame draw:name="Título 1" presentation:style-name="pr2" draw:text-style-name="P2" draw:layer="layout" svg:width="21.205cm" svg:height="3.174cm" svg:x="0.697cm" svg:y="-0.251cm" presentation:class="title" presentation:user-transformed="true">
          <draw:text-box>
            <text:p text:style-name="P6"><text:span text:style-name="T4">PROBLEMAS <text:s/>GRÁFICOS</text:span></text:p>
          </draw:text-box>
        </draw:frame>
        <draw:frame draw:name="Espaço Reservado para Texto 2" presentation:style-name="pr3" draw:text-style-name="P2" draw:layer="layout" svg:width="23.803cm" svg:height="15.477cm" svg:x="1.698cm" svg:y="2.848cm" presentation:class="outline" presentation:user-transformed="true">
          <draw:text-box>
            <text:list text:style-name="L9">
              <text:list-item>
                <text:p text:style-name="P18"><text:span text:style-name="T14">almeijada <text:s text:c="2"/></text:span></text:p>
              </text:list-item>
              <text:list-item>
                <text:p text:style-name="P8"><text:span text:style-name="T14">breviedade; desnecessariedade</text:span></text:p>
              </text:list-item>
              <text:list-item>
                <text:p text:style-name="P12"><text:span text:style-name="T14">contemporariedade; entreterimento </text:span></text:p>
              </text:list-item>
              <text:list-item>
                <text:p text:style-name="P12"><text:span text:style-name="T14">eminência </text:span><text:span text:style-name="T5">(iminência)</text:span></text:p>
              </text:list-item>
            </text:list>
            <text:list text:style-name="L17">
              <text:list-item>
                <text:p text:style-name="P12"><text:span text:style-name="T14">estrumento</text:span><text:span text:style-name="T23"> </text:span><text:span text:style-name="T5">(instrumento) <text:s text:c="2"/></text:span><text:span text:style-name="T23"><text:s/></text:span></text:p>
              </text:list-item>
              <text:list-item>
                <text:p text:style-name="P12"><text:span text:style-name="T14">folhar </text:span><text:span text:style-name="T5">(folhear) </text:span></text:p>
              </text:list-item>
              <text:list-item>
                <text:p text:style-name="P12"><text:span text:style-name="T14">gradificante </text:span><text:span text:style-name="T23"><text:s text:c="2"/></text:span></text:p>
              </text:list-item>
              <text:list-item>
                <text:p text:style-name="P12"><text:span text:style-name="T14">ir afundo <text:s text:c="2"/></text:span></text:p>
              </text:list-item>
              <text:list-item>
                <text:p text:style-name="P12"><text:span text:style-name="T14">reprensora </text:span><text:span text:style-name="T5">(repressora)</text:span></text:p>
              </text:list-item>
              <text:list-item>
                <text:p text:style-name="P12"><text:span text:style-name="T14">subjulgarem</text:span><text:span text:style-name="T23"> <text:s/></text:span></text:p>
              </text:list-item>
              <text:list-item>
                <text:p text:style-name="P12"><text:span text:style-name="T14">superflas </text:span><text:span text:style-name="T23"><text:s/></text:span><text:span text:style-name="T24">(...) <text:s text:c="2"/></text:span><text:span text:style-name="T25"><text:s text:c="2"/></text:span><text:span text:style-name="T15"><text:s text:c="26"/>(17 ocorrências)</text:span></text:p>
              </text:list-item>
              <text:list-item>
                <text:p text:style-name="P19"><text:span text:style-name="T5"><text:s text:c="33"/></text:span></text:p>
              </text:list-item>
            </text:list>
            <text:p text:style-name="P20"><text:span text:style-name="T5"/></text:p>
            <text:p text:style-name="P20"><text:span text:style-name="T5"/></text:p>
            <text:p text:style-name="P20"><text:span text:style-name="T5"/></text:p>
          </draw:text-box>
        </draw:frame>
        <draw:frame draw:name="Object 8" draw:style-name="gr1" draw:layer="layout" svg:width="2.195cm" svg:height="3.249cm" svg:x="22.102cm" svg:y="0.723cm">
          <draw:object-ole draw:class-id="00030026-0000-0000-c000-000000000046" xlink:href="./Obj107" xlink:type="simple" xlink:show="embed" xlink:actuate="onLoad"/>
          <draw:image xlink:href="./ObjectReplacements/Obj10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A REFLETIR (2)" draw:style-name="dp1" draw:master-page-name="Padrão_20_1">
        <draw:frame draw:name="Text Box 4" presentation:style-name="pr2" draw:text-style-name="P2" draw:layer="layout" svg:width="19.601cm" svg:height="1.798cm" svg:x="1.499cm" svg:y="1.724cm" presentation:class="title" presentation:user-transformed="true">
          <draw:text-box>
            <text:p text:style-name="P21"><text:span text:style-name="T26">PARA REFLETIR (2)</text:span></text:p>
          </draw:text-box>
        </draw:frame>
        <draw:frame draw:name="Text Box 5" presentation:style-name="pr3" draw:text-style-name="P2" draw:layer="layout" svg:width="25.399cm" svg:height="10.604cm" svg:x="0cm" svg:y="7.721cm" presentation:class="outline" presentation:user-transformed="true">
          <draw:text-box>
            <text:list text:style-name="L18">
              <text:list-item>
                <text:p text:style-name="P22"><text:span text:style-name="T27">O que esses dados podem revelar?</text:span></text:p>
              </text:list-item>
            </text:list>
            <text:p text:style-name="P23"><text:span text:style-name="T27"/></text:p>
            <text:p text:style-name="P24"><text:span text:style-name="T27"/></text:p>
          </draw:text-box>
        </draw:frame>
        <draw:frame draw:name="Object 6" draw:style-name="gr1" draw:layer="layout" svg:width="2.195cm" svg:height="3.249cm" svg:x="22.463cm" svg:y="0.538cm">
          <draw:object-ole draw:class-id="00030026-0000-0000-c000-000000000046" xlink:href="./Obj108" xlink:type="simple" xlink:show="embed" xlink:actuate="onLoad"/>
          <draw:image xlink:href="./ObjectReplacements/Obj10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>
        <draw:frame draw:name="Espaço Reservado para Texto 2" presentation:style-name="pr3" draw:text-style-name="P2" draw:layer="layout" svg:width="23.498cm" svg:height="18.123cm" svg:x="1.901cm" svg:y="1.724cm" presentation:class="outline" presentation:user-transformed="true">
          <draw:text-box>
            <text:list text:style-name="L9">
              <text:list-item>
                <text:p text:style-name="P10"><text:span text:style-name="T13">Influência do oral / facilitação:</text:span></text:p>
              </text:list-item>
              <text:list-item>
                <text:p text:style-name="P9"><text:span text:style-name="T28"><text:s text:c="4"/></text:span><text:span text:style-name="T29">estrumento, folhar, superflas</text:span></text:p>
              </text:list-item>
              <text:list-item>
                <text:p text:style-name="P25"><text:span text:style-name="T13">Hipercorreção: </text:span><text:span text:style-name="T29">almeijadas, breviedade</text:span></text:p>
              </text:list-item>
              <text:list-item>
                <text:p text:style-name="P25"><text:span text:style-name="T13">Preferência pelo ditongo decrescente </text:span><text:span text:style-name="T30">ei</text:span><text:span text:style-name="T13">, <text:s/>em lugar <text:s/>do crescente </text:span><text:span text:style-name="T30">ie: </text:span><text:span text:style-name="T29">desnecessariedade</text:span></text:p>
              </text:list-item>
              <text:list-item>
                <text:p text:style-name="P25"><text:span text:style-name="T13">Contaminação semântica : </text:span><text:span text:style-name="T29">entreterimento, subjulgarem</text:span></text:p>
              </text:list-item>
              <text:list-item>
                <text:p text:style-name="P25"><text:span text:style-name="T13">Oscilação surdo/sonoro: </text:span><text:span text:style-name="T29">gradificante</text:span></text:p>
              </text:list-item>
              <text:list-item>
                <text:p text:style-name="P25"><text:span text:style-name="T13">Tendência a unir expressões : </text:span><text:span text:style-name="T29">ir afundo</text:span></text:p>
              </text:list-item>
              <text:list-item>
                <text:p text:style-name="P25"><text:span text:style-name="T13">Paronímia: </text:span><text:span text:style-name="T29">eminente <text:s text:c="32"/></text:span><text:span text:style-name="T13">(...)</text:span></text:p>
              </text:list-item>
            </text:list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</draw:text-box>
        </draw:frame>
        <draw:frame draw:name="Object 6" draw:style-name="gr1" draw:layer="layout" svg:width="2.195cm" svg:height="3.249cm" svg:x="22.463cm" svg:y="0.538cm">
          <draw:object-ole draw:class-id="00030026-0000-0000-c000-000000000046" xlink:href="./Obj109" xlink:type="simple" xlink:show="embed" xlink:actuate="onLoad"/>
          <draw:image xlink:href="./ObjectReplacements/Obj10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1">
        <draw:frame draw:name="Espaço Reservado para Texto 2" presentation:style-name="pr3" draw:text-style-name="P2" draw:layer="layout" svg:width="21.184cm" svg:height="11.429cm" svg:x="1.899cm" svg:y="8.096cm" presentation:class="outline" presentation:user-transformed="true">
          <draw:text-box>
            <text:list text:style-name="L9">
              <text:list-item>
                <text:p text:style-name="P26"><text:span text:style-name="T27">Como aproveitar em sala de aula <text:s text:c="3"/></text:span></text:p>
              </text:list-item>
              <text:list-item>
                <text:p text:style-name="P26"><text:span text:style-name="T27">essas evidências?</text:span></text:p>
              </text:list-item>
            </text:list>
            <text:p text:style-name="P8"><text:span text:style-name="T27"/></text:p>
          </draw:text-box>
        </draw:frame>
        <draw:frame draw:name="Object 6" draw:style-name="gr1" draw:layer="layout" svg:width="2.195cm" svg:height="3.249cm" svg:x="22.463cm" svg:y="0.538cm">
          <draw:object-ole draw:class-id="00030026-0000-0000-c000-000000000046" xlink:href="./Obj110" xlink:type="simple" xlink:show="embed" xlink:actuate="onLoad"/>
          <draw:image xlink:href="./ObjectReplacements/Obj110" xlink:type="simple" xlink:show="embed" xlink:actuate="onLoad"/>
        </draw:frame>
        <draw:custom-shape draw:name="Retângulo 4" draw:style-name="gr10" draw:text-style-name="P2" draw:layer="layout" svg:width="14.401cm" svg:height="1.794cm" svg:x="4.899cm" svg:y="1.924cm">
          <text:p text:style-name="P1"><text:span text:style-name="T31">PARA REFLETIR (3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_20_1">
        <draw:custom-shape draw:name="Retângulo 3" draw:style-name="gr10" draw:text-style-name="P2" draw:layer="layout" svg:width="11.127cm" svg:height="1.794cm" svg:x="7.136cm" svg:y="8.884cm">
          <text:p text:style-name="P1"><text:span text:style-name="T19">CONTINUANDO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VIOS SEMÂNTICOS" draw:style-name="dp1" draw:master-page-name="Padrão_20_1">
        <draw:frame draw:name="Título 1" presentation:style-name="pr2" draw:text-style-name="P2" draw:layer="layout" svg:width="21.999cm" svg:height="2.523cm" svg:x="0cm" svg:y="1.524cm" presentation:class="title" presentation:user-transformed="true">
          <draw:text-box>
            <text:p text:style-name="P6"><text:span text:style-name="T32">DESVIOS SEMÂNTICOS</text:span></text:p>
          </draw:text-box>
        </draw:frame>
        <draw:frame draw:name="Espaço Reservado para Texto 2" presentation:style-name="pr3" draw:text-style-name="P2" draw:layer="layout" svg:width="24.402cm" svg:height="14.325cm" svg:x="0.899cm" svg:y="4.724cm" presentation:class="outline" presentation:user-transformed="true">
          <draw:text-box>
            <text:list text:style-name="L9">
              <text:list-item>
                <text:p text:style-name="P10"><text:span text:style-name="T9">palavra </text:span><text:span text:style-name="T33">desgostosa</text:span><text:span text:style-name="T34"> </text:span><text:span text:style-name="T9">(inadequada) <text:s text:c="5"/></text:span></text:p>
              </text:list-item>
              <text:list-item>
                <text:p text:style-name="P10"><text:span text:style-name="T9">para </text:span><text:span text:style-name="T33">seu prol </text:span><text:span text:style-name="T9">(benefício)</text:span></text:p>
              </text:list-item>
              <text:list-item>
                <text:p text:style-name="P10"><text:span text:style-name="T9">em contato com locais </text:span><text:span text:style-name="T33">ásperos</text:span><text:span text:style-name="T9"> (rústicos) </text:span></text:p>
              </text:list-item>
              <text:list-item>
                <text:p text:style-name="P10"><text:span text:style-name="T9">maior </text:span><text:span text:style-name="T33">âmbito</text:span><text:span text:style-name="T34"> </text:span><text:span text:style-name="T9">intelectual (nível)</text:span></text:p>
              </text:list-item>
              <text:list-item>
                <text:p text:style-name="P10"><text:span text:style-name="T9">situação </text:span><text:span text:style-name="T33">exorbitante</text:span><text:span text:style-name="T9"> <text:s/>(insustentável)</text:span></text:p>
              </text:list-item>
              <text:list-item>
                <text:p text:style-name="P10"><text:span text:style-name="T9">jornal </text:span><text:span text:style-name="T35">emitidor</text:span><text:span text:style-name="T9"> de opinião</text:span></text:p>
              </text:list-item>
              <text:list-item>
                <text:p text:style-name="P10"><text:span text:style-name="T9">desenvolvimento</text:span><text:span text:style-name="T36"> </text:span><text:span text:style-name="T33">informacional </text:span><text:span text:style-name="T9">(da informação)</text:span></text:p>
              </text:list-item>
              <text:list-item>
                <text:p text:style-name="P10"><text:span text:style-name="T9"><text:s text:c="65"/></text:span><text:span text:style-name="T9">(...)</text:span></text:p>
              </text:list-item>
            </text:list>
            <text:p text:style-name="P8"><text:span text:style-name="T9"/></text:p>
          </draw:text-box>
        </draw:frame>
        <draw:frame draw:name="Object 6" draw:style-name="gr1" draw:layer="layout" svg:width="2.438cm" svg:height="3.399cm" svg:x="22.101cm" svg:y="0.724cm">
          <draw:object-ole draw:class-id="00030026-0000-0000-c000-000000000046" xlink:href="./Obj111" xlink:type="simple" xlink:show="embed" xlink:actuate="onLoad"/>
          <draw:image xlink:href="./ObjectReplacements/Obj11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_20_2" presentation:presentation-page-layout-name="AL2T11">
        <draw:frame draw:name="Espaço Reservado para Conteúdo 2" presentation:style-name="pr5" draw:text-style-name="P2" draw:layer="layout" svg:width="24.7cm" svg:height="18.448cm" svg:x="2cm" svg:y="0.601cm" presentation:class="outline" presentation:user-transformed="true">
          <draw:text-box>
            <text:p text:style-name="P12"><text:span text:style-name="T37">Adquirir</text:span><text:span text:style-name="T6"> receio / liberdade</text:span></text:p>
            <text:p text:style-name="P12"><text:span text:style-name="T37">Possuir</text:span><text:span text:style-name="T38"> </text:span><text:span text:style-name="T6">abrangência /um país /a liberdade</text:span></text:p>
            <text:p text:style-name="P12"><text:span text:style-name="T6">É preciso</text:span><text:span text:style-name="T39"> </text:span><text:span text:style-name="T37">retroceder </text:span><text:span text:style-name="T6">os fatos</text:span></text:p>
            <text:p text:style-name="P12"><text:span text:style-name="T6">O jornal deve </text:span><text:span text:style-name="T37">montar</text:span><text:span text:style-name="T6"> uma opinião</text:span></text:p>
            <text:p text:style-name="P12"><text:span text:style-name="T6">O jornal permite </text:span><text:span text:style-name="T37">arrecadar</text:span><text:span text:style-name="T6"> conhecimentos</text:span></text:p>
            <text:p text:style-name="P12"><text:span text:style-name="T37">Divergir</text:span><text:span text:style-name="T38"> </text:span><text:span text:style-name="T6">de política a lazer (variar) </text:span></text:p>
            <text:p text:style-name="P9"><text:span text:style-name="T9">_________________________________</text:span></text:p>
            <text:p text:style-name="P27"><text:span text:style-name="T4">... E SINTÁTICOS</text:span></text:p>
            <text:p text:style-name="P28"><text:span text:style-name="T6">opção </text:span><text:span text:style-name="T37">aderida </text:span></text:p>
            <text:p text:style-name="P29"><text:span text:style-name="T6">assuntos </text:span><text:span text:style-name="T37">optados </text:span><text:span text:style-name="T38"><text:s text:c="5"/></text:span></text:p>
            <text:p text:style-name="P29"><text:span text:style-name="T6">pensamento </text:span><text:span text:style-name="T37">obtido</text:span></text:p>
            <text:p text:style-name="P8"><text:span text:style-name="T18"><text:s text:c="3"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LAVRAS NOVAS" draw:style-name="dp1" draw:master-page-name="Padrão_20_1">
        <draw:frame draw:name="Título 1" presentation:style-name="pr2" draw:text-style-name="P2" draw:layer="layout" svg:width="18.595cm" svg:height="1.798cm" svg:x="1.905cm" svg:y="0.124cm" presentation:class="title" presentation:user-transformed="true">
          <draw:text-box>
            <text:p text:style-name="P6"><text:span text:style-name="T4">PALAVRAS NOVAS</text:span></text:p>
          </draw:text-box>
        </draw:frame>
        <draw:frame draw:name="Espaço Reservado para Texto 2" presentation:style-name="pr3" draw:text-style-name="P2" draw:layer="layout" svg:width="21.999cm" svg:height="15.601cm" svg:x="1.901cm" svg:y="2.124cm" presentation:class="outline" presentation:user-transformed="true">
          <draw:text-box>
            <text:list text:style-name="L9">
              <text:list-item>
                <text:p text:style-name="P8"><text:span text:style-name="T40">abnedigam</text:span><text:span text:style-name="T9"> (abdicam)</text:span></text:p>
              </text:list-item>
              <text:list-item>
                <text:p text:style-name="P8"><text:span text:style-name="T40">absorvição </text:span><text:span text:style-name="T9">(absorção)</text:span></text:p>
              </text:list-item>
              <text:list-item>
                <text:p text:style-name="P8"><text:span text:style-name="T40">abstinar-se de </text:span><text:span text:style-name="T9">(abster-se de)</text:span></text:p>
              </text:list-item>
              <text:list-item>
                <text:p text:style-name="P8"><text:span text:style-name="T40">aceitamento</text:span><text:span text:style-name="T9"> (aceitação)</text:span></text:p>
              </text:list-item>
              <text:list-item>
                <text:p text:style-name="P8"><text:span text:style-name="T40">alamardiar</text:span><text:span text:style-name="T9"> (alarmar)</text:span></text:p>
              </text:list-item>
              <text:list-item>
                <text:p text:style-name="P8"><text:span text:style-name="T40">ambicionário</text:span><text:span text:style-name="T9"> (ambicioso)</text:span></text:p>
              </text:list-item>
              <text:list-item>
                <text:p text:style-name="P8"><text:span text:style-name="T40">ambientalizadas</text:span><text:span text:style-name="T9"> (ambientadas)</text:span></text:p>
              </text:list-item>
              <text:list-item>
                <text:p text:style-name="P8"><text:span text:style-name="T40">aparcial</text:span><text:span text:style-name="T9"> (imparcial)</text:span></text:p>
              </text:list-item>
              <text:list-item>
                <text:p text:style-name="P8"><text:span text:style-name="T40">aptitude</text:span><text:span text:style-name="T9"> (aptidão)</text:span></text:p>
              </text:list-item>
              <text:list-item>
                <text:p text:style-name="P8"><text:span text:style-name="T40">atrelação</text:span><text:span text:style-name="T9"> (atrelagem) <text:s text:c="21"/>(...)</text:span></text:p>
              </text:list-item>
            </text:list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name="Object 6" draw:style-name="gr1" draw:layer="layout" svg:width="2.195cm" svg:height="3.249cm" svg:x="21.7cm" svg:y="1.923cm">
          <draw:object-ole draw:class-id="00030026-0000-0000-c000-000000000046" xlink:href="./Obj112" xlink:type="simple" xlink:show="embed" xlink:actuate="onLoad"/>
          <draw:image xlink:href="./ObjectReplacements/Obj11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_20_1">
        <draw:frame draw:name="Espaço Reservado para Texto 2" presentation:style-name="pr3" draw:text-style-name="P2" draw:layer="layout" svg:width="24.006cm" svg:height="17.003cm" svg:x="0.697cm" svg:y="1.922cm" presentation:class="outline" presentation:user-transformed="true">
          <draw:text-box>
            <text:list text:style-name="L21">
              <text:list-item>
                <text:p text:style-name="P10"><text:span text:style-name="T40">cientizar</text:span><text:span text:style-name="T9"> (conscientizar)</text:span></text:p>
              </text:list-item>
              <text:list-item>
                <text:p text:style-name="P10"><text:span text:style-name="T40">compreendimento</text:span><text:span text:style-name="T9"> <text:s/>(compreensão)</text:span></text:p>
              </text:list-item>
              <text:list-item>
                <text:p text:style-name="P10"><text:span text:style-name="T40">conclusório </text:span><text:span text:style-name="T9">(conclusivo)</text:span></text:p>
              </text:list-item>
              <text:list-item>
                <text:p text:style-name="P10"><text:span text:style-name="T40">conseguintemente</text:span><text:span text:style-name="T9"> (consequentemente)</text:span></text:p>
              </text:list-item>
              <text:list-item>
                <text:p text:style-name="P10"><text:span text:style-name="T40">conspiracionista </text:span><text:span text:style-name="T9">(conspirativo)</text:span></text:p>
              </text:list-item>
              <text:list-item>
                <text:p text:style-name="P10"><text:span text:style-name="T40">contestamento</text:span><text:span text:style-name="T9"> (oposição)</text:span></text:p>
              </text:list-item>
              <text:list-item>
                <text:p text:style-name="P10"><text:span text:style-name="T40">creatibilidade</text:span><text:span text:style-name="T9"> (credibilidade)</text:span></text:p>
              </text:list-item>
              <text:list-item>
                <text:p text:style-name="P10"><text:span text:style-name="T40">democrativos</text:span><text:span text:style-name="T9"> (democráticos)</text:span></text:p>
              </text:list-item>
              <text:list-item>
                <text:p text:style-name="P10"><text:span text:style-name="T41">dominância</text:span><text:span text:style-name="T6"> (classe dominante)</text:span><text:span text:style-name="T5"> <text:s text:c="18"/>(...)</text:span></text:p>
              </text:list-item>
            </text:list>
            <text:p text:style-name="P8"><text:span text:style-name="T5"/></text:p>
            <text:p text:style-name="P8"><text:span text:style-name="T5"/></text:p>
          </draw:text-box>
        </draw:frame>
        <draw:frame draw:name="Object 6" draw:style-name="gr1" draw:layer="layout" svg:width="2.605cm" svg:height="3.858cm" svg:x="21.696cm" svg:y="1.067cm">
          <draw:object-ole draw:class-id="00030026-0000-0000-c000-000000000046" xlink:href="./Obj113" xlink:type="simple" xlink:show="embed" xlink:actuate="onLoad"/>
          <draw:image xlink:href="./ObjectReplacements/Obj11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_20_1">
        <draw:frame draw:name="Espaço Reservado para Texto 2" presentation:style-name="pr3" draw:text-style-name="P2" draw:layer="layout" svg:width="22.802cm" svg:height="17.801cm" svg:x="1.098cm" svg:y="1.324cm" presentation:class="outline" presentation:user-transformed="true">
          <draw:text-box>
            <text:list text:style-name="L9">
              <text:list-item>
                <text:p text:style-name="P9"><text:span text:style-name="T29">desacreditado</text:span><text:span text:style-name="T13"> (descrente)</text:span></text:p>
              </text:list-item>
              <text:list-item>
                <text:p text:style-name="P30"><text:span text:style-name="T29">descartabilidade</text:span><text:span text:style-name="T13"> (o que é descartável)</text:span></text:p>
              </text:list-item>
              <text:list-item>
                <text:p text:style-name="P30"><text:span text:style-name="T29">descrédula </text:span><text:span text:style-name="T13">(desiludida) <text:s/>/ descrédulo (incrédulo)</text:span></text:p>
              </text:list-item>
              <text:list-item>
                <text:p text:style-name="P30"><text:span text:style-name="T29">desimportância</text:span><text:span text:style-name="T13"> (desinteresse)</text:span></text:p>
              </text:list-item>
              <text:list-item>
                <text:p text:style-name="P30"><text:span text:style-name="T29">destorcimento</text:span><text:span text:style-name="T13"> (distorção)</text:span></text:p>
              </text:list-item>
              <text:list-item>
                <text:p text:style-name="P30"><text:span text:style-name="T29">desorgulho </text:span><text:span text:style-name="T13">(falta de orgulho)</text:span></text:p>
              </text:list-item>
              <text:list-item>
                <text:p text:style-name="P30"><text:span text:style-name="T29">descompromisso </text:span><text:span text:style-name="T13">(descomprometimento)</text:span></text:p>
              </text:list-item>
              <text:list-item>
                <text:p text:style-name="P30"><text:span text:style-name="T29">descredibilidade </text:span><text:span text:style-name="T13">(descrédito)</text:span></text:p>
              </text:list-item>
              <text:list-item>
                <text:p text:style-name="P30"><text:span text:style-name="T29">descaluniadora</text:span><text:span text:style-name="T13"> (caluniadora, desabonadora)</text:span></text:p>
              </text:list-item>
              <text:list-item>
                <text:p text:style-name="P30"><text:span text:style-name="T29">desempatia</text:span><text:span text:style-name="T13"> (antipatia)</text:span></text:p>
              </text:list-item>
              <text:list-item>
                <text:p text:style-name="P30"><text:span text:style-name="T29">desmotivante </text:span><text:span text:style-name="T13">(desmotivadora)</text:span></text:p>
              </text:list-item>
              <text:list-item>
                <text:p text:style-name="P30"><text:span text:style-name="T29">despreparação</text:span><text:span text:style-name="T13"> (despreparo) <text:s text:c="3"/></text:span></text:p>
              </text:list-item>
              <text:list-item>
                <text:p text:style-name="P31"><text:span text:style-name="T42">des- <text:s/>prefixo negativo = </text:span><text:span text:style-name="T43">16 ocorrências</text:span></text:p>
              </text:list-item>
            </text:list>
          </draw:text-box>
        </draw:frame>
        <draw:frame draw:name="Object 6" draw:style-name="gr1" draw:layer="layout" svg:width="2.601cm" svg:height="4.002cm" svg:x="22.102cm" svg:y="0.322cm">
          <draw:object-ole draw:class-id="00030026-0000-0000-c000-000000000046" xlink:href="./Obj114" xlink:type="simple" xlink:show="embed" xlink:actuate="onLoad"/>
          <draw:image xlink:href="./ObjectReplacements/Obj11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_20_1">
        <draw:frame draw:name="Espaço Reservado para Texto 2" presentation:style-name="pr3" draw:text-style-name="P2" draw:layer="layout" svg:width="21.801cm" svg:height="16.403cm" svg:x="0.499cm" svg:y="2.522cm" presentation:class="outline" presentation:user-transformed="true">
          <draw:text-box>
            <text:list text:style-name="L9">
              <text:list-item>
                <text:p text:style-name="P19"><text:span text:style-name="T44"><text:s text:c="2"/></text:span><text:span text:style-name="T26">PARA REFLETIR (4)</text:span></text:p>
              </text:list-item>
            </text:list>
            <text:p text:style-name="P8"><text:span text:style-name="T26"/></text:p>
            <text:p text:style-name="P12"><text:span text:style-name="T26"/></text:p>
            <text:list text:style-name="L22">
              <text:list-item>
                <text:p text:style-name="P12"><text:span text:style-name="T9">O dicionário Houaiss apresenta </text:span><text:span text:style-name="T45">53</text:span></text:p>
              </text:list-item>
              <text:list-item>
                <text:p text:style-name="P12"><text:span text:style-name="T9">páginas de verbetes iniciados por </text:span><text:span text:style-name="T46">des</text:span><text:span text:style-name="T9">. </text:span></text:p>
              </text:list-item>
              <text:list-item>
                <text:p text:style-name="P25"><text:span text:style-name="T9">Na grande maioria dos casos, </text:span><text:span text:style-name="T46">des</text:span></text:p>
              </text:list-item>
              <text:list-item>
                <text:p text:style-name="P32"><text:span text:style-name="T9">atua como prefixo negativo.</text:span></text:p>
              </text:list-item>
            </text:list>
            <text:p text:style-name="P8"><text:span text:style-name="T9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15" xlink:type="simple" xlink:show="embed" xlink:actuate="onLoad"/>
          <draw:image xlink:href="./ObjectReplacements/Obj11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_20_1">
        <draw:custom-shape draw:name="CaixaDeTexto 7" draw:style-name="gr2" draw:text-style-name="P2" draw:layer="layout" svg:width="21.001cm" svg:height="1.794cm" svg:x="2.299cm" svg:y="8.159cm">
          <text:p text:style-name="P1"><text:span text:style-name="T19">CONTINUANDO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_20_1">
        <draw:frame draw:name="Espaço Reservado para Texto 2" presentation:style-name="pr3" draw:text-style-name="P2" draw:layer="layout" svg:width="22.184cm" svg:height="18.525cm" svg:x="0cm" svg:y="0.8cm" presentation:class="outline" presentation:user-transformed="true">
          <draw:text-box>
            <text:list text:style-name="L22">
              <text:list-item>
                <text:p text:style-name="P10"><text:span text:style-name="T40">empeachmento</text:span><text:span text:style-name="T47"> </text:span><text:span text:style-name="T9">(</text:span><text:span text:style-name="T36">empeachment</text:span><text:span text:style-name="T9">)</text:span></text:p>
              </text:list-item>
              <text:list-item>
                <text:p text:style-name="P10"><text:span text:style-name="T40">encabulante</text:span><text:span text:style-name="T47"> </text:span><text:span text:style-name="T9">(embaraçoso)</text:span></text:p>
              </text:list-item>
              <text:list-item>
                <text:p text:style-name="P10"><text:span text:style-name="T40">enojação</text:span><text:span text:style-name="T9"> (enojamento)</text:span></text:p>
              </text:list-item>
              <text:list-item>
                <text:p text:style-name="P10"><text:span text:style-name="T40">estruturamento</text:span><text:span text:style-name="T9"> (estruturação)</text:span></text:p>
              </text:list-item>
              <text:list-item>
                <text:p text:style-name="P10"><text:span text:style-name="T40">exaustante</text:span><text:span text:style-name="T9"> (exaustivo)</text:span></text:p>
              </text:list-item>
              <text:list-item>
                <text:p text:style-name="P10"><text:span text:style-name="T40">exilamentos</text:span><text:span text:style-name="T9"> (afastamentos)</text:span></text:p>
              </text:list-item>
              <text:list-item>
                <text:p text:style-name="P10"><text:span text:style-name="T40">exposicionismo</text:span><text:span text:style-name="T9"> (exibicionismo)</text:span></text:p>
              </text:list-item>
              <text:list-item>
                <text:p text:style-name="P10"><text:span text:style-name="T40">frequentante</text:span><text:span text:style-name="T9"> (frequentador)</text:span></text:p>
              </text:list-item>
              <text:list-item>
                <text:p text:style-name="P10"><text:span text:style-name="T40">hordinosamente</text:span><text:span text:style-name="T9"> (hodiernamente)</text:span></text:p>
              </text:list-item>
              <text:list-item>
                <text:p text:style-name="P10"><text:span text:style-name="T40">humorizar</text:span><text:span text:style-name="T9"> (divertir)</text:span></text:p>
              </text:list-item>
            </text:list>
            <text:p text:style-name="P9"><text:span text:style-name="T9"/></text:p>
            <text:p text:style-name="P8"><text:span text:style-name="T9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16" xlink:type="simple" xlink:show="embed" xlink:actuate="onLoad"/>
          <draw:image xlink:href="./ObjectReplacements/Obj11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_20_1">
        <draw:frame draw:name="Espaço Reservado para Texto 2" presentation:style-name="pr3" draw:text-style-name="P2" draw:layer="layout" svg:width="23.803cm" svg:height="18.524cm" svg:x="0.9cm" svg:y="1.201cm" presentation:class="outline" presentation:user-transformed="true">
          <draw:text-box>
            <text:list text:style-name="L9">
              <text:list-item>
                <text:p text:style-name="P33"><text:span text:style-name="T29">impartidariamente </text:span><text:span text:style-name="T13">(apartidariamente)</text:span></text:p>
              </text:list-item>
              <text:list-item>
                <text:p text:style-name="P10"><text:span text:style-name="T29">impunência </text:span><text:span text:style-name="T13">(impunidade)</text:span></text:p>
              </text:list-item>
              <text:list-item>
                <text:p text:style-name="P10"><text:span text:style-name="T29">inabrangentes</text:span><text:span text:style-name="T13"> (restritos)</text:span></text:p>
              </text:list-item>
              <text:list-item>
                <text:p text:style-name="P10"><text:span text:style-name="T29">incensurada </text:span><text:span text:style-name="T13">(livre de censura)</text:span></text:p>
              </text:list-item>
              <text:list-item>
                <text:p text:style-name="P10"><text:span text:style-name="T29">incontentamento </text:span><text:span text:style-name="T13">(descontentamento)</text:span></text:p>
              </text:list-item>
              <text:list-item>
                <text:p text:style-name="P10"><text:span text:style-name="T29">indignamento </text:span><text:span text:style-name="T13">(indignação)</text:span></text:p>
              </text:list-item>
              <text:list-item>
                <text:p text:style-name="P10"><text:span text:style-name="T29">inexpressível</text:span><text:span text:style-name="T13"> (inexpressivo)</text:span></text:p>
              </text:list-item>
              <text:list-item>
                <text:p text:style-name="P10"><text:span text:style-name="T29">insubstituído </text:span><text:span text:style-name="T13">(insubstituível) <text:s text:c="15"/></text:span></text:p>
              </text:list-item>
              <text:list-item>
                <text:p text:style-name="P10"><text:span text:style-name="T29">interferíveis</text:span><text:span text:style-name="T13"> (sujeitos a interferência)</text:span></text:p>
              </text:list-item>
              <text:list-item>
                <text:p text:style-name="P10"><text:span text:style-name="T29">irredutivo</text:span><text:span text:style-name="T13"> (irredutível) <text:s text:c="3"/></text:span></text:p>
              </text:list-item>
              <text:list-item>
                <text:p text:style-name="P34"><text:span text:style-name="T48">i/-in-/im-/ir- <text:s/>= </text:span><text:span text:style-name="T49">12 ocorrências</text:span></text:p>
              </text:list-item>
            </text:list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17" xlink:type="simple" xlink:show="embed" xlink:actuate="onLoad"/>
          <draw:image xlink:href="./ObjectReplacements/Obj11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A REFLETIR (5)" draw:style-name="dp1" draw:master-page-name="Padrão_20_1">
        <draw:frame draw:name="Título 1" presentation:style-name="pr2" draw:text-style-name="P2" draw:layer="layout" svg:width="19.401cm" svg:height="3.174cm" svg:x="1.499cm" svg:y="1.693cm" presentation:class="title" presentation:user-transformed="true">
          <draw:text-box>
            <text:p text:style-name="P35"><text:span text:style-name="T26">PARA REFLETIR (5)</text:span></text:p>
          </draw:text-box>
        </draw:frame>
        <draw:frame draw:name="Espaço Reservado para Texto 2" presentation:style-name="pr3" draw:text-style-name="P2" draw:layer="layout" svg:width="21.183cm" svg:height="11.429cm" svg:x="1.901cm" svg:y="6.297cm" presentation:class="outline" presentation:user-transformed="true">
          <draw:text-box>
            <text:list text:style-name="L22">
              <text:list-item>
                <text:p text:style-name="P10"><text:span text:style-name="T9">O dicionário Houaiss apresenta 62</text:span></text:p>
              </text:list-item>
              <text:list-item>
                <text:p text:style-name="P10"><text:span text:style-name="T9">páginas de verbetes iniciados por </text:span></text:p>
              </text:list-item>
              <text:list-item>
                <text:p text:style-name="P10"><text:span text:style-name="T36">i, im, in, irr</text:span><text:span text:style-name="T9">, entre outros. </text:span></text:p>
              </text:list-item>
              <text:list-item>
                <text:p text:style-name="P11"><text:span text:style-name="T9">Em muitos casos, </text:span><text:span text:style-name="T36">i, im, in, irr <text:s/></text:span><text:span text:style-name="T9">atuam </text:span></text:p>
              </text:list-item>
              <text:list-item>
                <text:p text:style-name="P36"><text:span text:style-name="T9">como prefixos negativos.</text:span></text:p>
              </text:list-item>
            </text:list>
            <text:p text:style-name="P8"><text:span text:style-name="T9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18" xlink:type="simple" xlink:show="embed" xlink:actuate="onLoad"/>
          <draw:image xlink:href="./ObjectReplacements/Obj11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_20_1">
        <draw:custom-shape draw:name="CaixaDeTexto 7" draw:style-name="gr2" draw:text-style-name="P2" draw:layer="layout" svg:width="20.201cm" svg:height="1.794cm" svg:x="2.299cm" svg:y="8.33cm">
          <text:p text:style-name="P1"><text:span text:style-name="T19">CONTINUANDO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_20_1">
        <draw:frame draw:name="Espaço Reservado para Texto 2" presentation:style-name="pr3" draw:text-style-name="P2" draw:layer="layout" svg:width="22.202cm" svg:height="17.4cm" svg:x="1.698cm" svg:y="0.724cm" presentation:class="outline" presentation:user-transformed="true">
          <draw:text-box>
            <text:list text:style-name="L9">
              <text:list-item>
                <text:p text:style-name="P10"><text:span text:style-name="T40">lineador </text:span><text:span text:style-name="T9">(condutor, delineador)</text:span></text:p>
              </text:list-item>
              <text:list-item>
                <text:p text:style-name="P10"><text:span text:style-name="T40">manipulativa</text:span><text:span text:style-name="T9"> (manipuladora)</text:span></text:p>
              </text:list-item>
              <text:list-item>
                <text:p text:style-name="P10"><text:span text:style-name="T40">manutencionista</text:span><text:span text:style-name="T9"> (conservador)</text:span></text:p>
              </text:list-item>
              <text:list-item>
                <text:p text:style-name="P10"><text:span text:style-name="T40">noticiamento</text:span><text:span text:style-name="T9"> (ato de dar notícia)</text:span></text:p>
              </text:list-item>
              <text:list-item>
                <text:p text:style-name="P10"><text:span text:style-name="T40">obtimento</text:span><text:span text:style-name="T9"> (obtenção)</text:span></text:p>
              </text:list-item>
              <text:list-item>
                <text:p text:style-name="P10"><text:span text:style-name="T40">oprimismo</text:span><text:span text:style-name="T9"> (opressão)</text:span></text:p>
              </text:list-item>
              <text:list-item>
                <text:p text:style-name="P10"><text:span text:style-name="T40">ostensividade </text:span><text:span text:style-name="T9">(ostensão)</text:span></text:p>
              </text:list-item>
              <text:list-item>
                <text:p text:style-name="P10"><text:span text:style-name="T40">palavrícola</text:span><text:span text:style-name="T9"> (palavra pequena)</text:span></text:p>
              </text:list-item>
              <text:list-item>
                <text:p text:style-name="P10"><text:span text:style-name="T40">plurificação</text:span><text:span text:style-name="T9"> (multiplicação)</text:span></text:p>
              </text:list-item>
              <text:list-item>
                <text:p text:style-name="P10"><text:span text:style-name="T40">pueritude</text:span><text:span text:style-name="T9"> (puerilidade)</text:span></text:p>
              </text:list-item>
            </text:list>
            <text:p text:style-name="P10"><text:span text:style-name="T9"/></text:p>
            <text:list text:continue-numbering="true" text:style-name="L9">
              <text:list-item>
                <text:p text:style-name="P10"><text:span text:style-name="T13"> </text:span></text:p>
              </text:list-item>
              <text:list-item>
                <text:p text:style-name="P37"><text:span text:style-name="T50"> </text:span></text:p>
              </text:list-item>
            </text:list>
            <text:p text:style-name="P37"><text:span text:style-name="T50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19" xlink:type="simple" xlink:show="embed" xlink:actuate="onLoad"/>
          <draw:image xlink:href="./ObjectReplacements/Obj119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_20_1">
        <draw:frame draw:name="Espaço Reservado para Texto 2" presentation:style-name="pr3" draw:text-style-name="P2" draw:layer="layout" svg:width="23.498cm" svg:height="18.524cm" svg:x="1.499cm" svg:y="0.723cm" presentation:class="outline" presentation:user-transformed="true">
          <draw:text-box>
            <text:list text:style-name="L9">
              <text:list-item>
                <text:p text:style-name="P10"><text:span text:style-name="T40">resigno</text:span><text:span text:style-name="T9"> (resignado)</text:span></text:p>
              </text:list-item>
              <text:list-item>
                <text:p text:style-name="P10"><text:span text:style-name="T40">rotulamento</text:span><text:span text:style-name="T9"> (rotulação, rotulagem)</text:span></text:p>
              </text:list-item>
              <text:list-item>
                <text:p text:style-name="P10"><text:span text:style-name="T40">roubalhagem</text:span><text:span text:style-name="T9"> (roubalheira)</text:span></text:p>
              </text:list-item>
              <text:list-item>
                <text:p text:style-name="P10"><text:span text:style-name="T40">significavelmente</text:span><text:span text:style-name="T9"> (significativamente)</text:span></text:p>
              </text:list-item>
              <text:list-item>
                <text:p text:style-name="P10"><text:span text:style-name="T40">supercarregados</text:span><text:span text:style-name="T9"> (sobrecarregados) </text:span></text:p>
              </text:list-item>
              <text:list-item>
                <text:p text:style-name="P10"><text:span text:style-name="T40">televilística </text:span><text:span text:style-name="T9">(da televisão)</text:span></text:p>
              </text:list-item>
              <text:list-item>
                <text:p text:style-name="P10"><text:span text:style-name="T40">titubeados</text:span><text:span text:style-name="T9"> (titubeantes)</text:span></text:p>
              </text:list-item>
              <text:list-item>
                <text:p text:style-name="P10"><text:span text:style-name="T40">trabalhística</text:span><text:span text:style-name="T9"> (laboral)</text:span></text:p>
              </text:list-item>
              <text:list-item>
                <text:p text:style-name="P10"><text:span text:style-name="T40">tragos</text:span><text:span text:style-name="T9"> (trazidos)</text:span></text:p>
              </text:list-item>
              <text:list-item>
                <text:p text:style-name="P10"><text:span text:style-name="T40">usufrutam</text:span><text:span text:style-name="T9"> (usufruem)</text:span></text:p>
              </text:list-item>
            </text:list>
            <text:p text:style-name="P8"><text:span text:style-name="T9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20" xlink:type="simple" xlink:show="embed" xlink:actuate="onLoad"/>
          <draw:image xlink:href="./ObjectReplacements/Obj120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_20_1">
        <draw:frame draw:name="Espaço Reservado para Texto 2" presentation:style-name="pr3" draw:text-style-name="P2" draw:layer="layout" svg:width="21.184cm" svg:height="17.001cm" svg:x="1.899cm" svg:y="0.924cm" presentation:class="outline" presentation:user-transformed="true">
          <draw:text-box>
            <text:list text:style-name="L9">
              <text:list-item>
                <text:p text:style-name="P38"><text:span text:style-name="T26">PARA REFLETIR (6)</text:span></text:p>
              </text:list-item>
            </text:list>
            <text:p text:style-name="P38"><text:span text:style-name="T26"/></text:p>
            <text:list text:continue-numbering="true" text:style-name="L9">
              <text:list-item>
                <text:p text:style-name="P39"><text:span text:style-name="T44">O que as palavras “novas” nos mostram?</text:span></text:p>
              </text:list-item>
            </text:list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21" xlink:type="simple" xlink:show="embed" xlink:actuate="onLoad"/>
          <draw:image xlink:href="./ObjectReplacements/Obj12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_20_1">
        <draw:frame draw:name="Espaço Reservado para Texto 2" presentation:style-name="pr3" draw:text-style-name="P2" draw:layer="layout" svg:width="24.001cm" svg:height="16.598cm" svg:x="0.899cm" svg:y="2.727cm" presentation:class="outline" presentation:user-transformed="true">
          <draw:text-box>
            <text:list text:style-name="L5">
              <text:list-item>
                <text:p text:style-name="P25"><text:span text:style-name="T6">Adequação aos contextos. <text:s text:c="29"/></text:span></text:p>
              </text:list-item>
              <text:list-item>
                <text:p text:style-name="P40"><text:span text:style-name="T6">Obediência a regras de formação lexical.</text:span></text:p>
              </text:list-item>
              <text:list-item>
                <text:p text:style-name="P40"><text:span text:style-name="T51">DERIVAÇÃO: processo predominante</text:span></text:p>
              </text:list-item>
              <text:list-item>
                <text:p text:style-name="P40"><text:span text:style-name="T6">Composição: </text:span><text:span text:style-name="T41">usufrutam=usufruir + desfrutar </text:span><text:span text:style-name="T39">?</text:span></text:p>
              </text:list-item>
              <text:list-item>
                <text:p text:style-name="P40"><text:span text:style-name="T6">Redução: </text:span><text:span text:style-name="T41">cientizar, lineador, resigno, tragos.</text:span></text:p>
              </text:list-item>
              <text:list-item>
                <text:p text:style-name="P40"><text:span text:style-name="T6">Hibridismo morfológico (?) </text:span></text:p>
              </text:list-item>
              <text:list-item>
                <text:p text:style-name="P41"><text:span text:style-name="T41">por conseguinte = conseguintemente </text:span></text:p>
              </text:list-item>
            </text:list>
            <text:p text:style-name="P42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1"/></text:p>
          </draw:text-box>
        </draw:frame>
        <draw:custom-shape draw:name="Seta para a direita 3" draw:style-name="gr11" draw:text-style-name="P2" draw:layer="layout" svg:width="2.517cm" svg:height="1.4cm" svg:x="21.299cm" svg:y="16.925cm">
          <text:p/>
          <draw:enhanced-geometry svg:viewBox="0 0 21600 21600" draw:text-areas="0 ?f0 ?f5 ?f2" draw:type="right-arrow" draw:modifiers="0 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ct 6" draw:style-name="gr1" draw:layer="layout" svg:width="2.57cm" svg:height="3.8cm" svg:x="21.969cm" svg:y="1.124cm">
          <draw:object-ole draw:class-id="00030026-0000-0000-c000-000000000046" xlink:href="./Obj122" xlink:type="simple" xlink:show="embed" xlink:actuate="onLoad"/>
          <draw:image xlink:href="./ObjectReplacements/Obj12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_20_1">
        <draw:frame draw:name="Espaço Reservado para Texto 2" presentation:style-name="pr3" draw:text-style-name="P2" draw:layer="layout" svg:width="24.5cm" svg:height="20.001cm" svg:x="0.899cm" svg:y="0.324cm" presentation:class="outline" presentation:user-transformed="true">
          <draw:text-box>
            <text:p text:style-name="P10"/>
            <text:list text:style-name="L7">
              <text:list-item>
                <text:p text:style-name="P25"><text:span text:style-name="T6">Predominância dos prefixos </text:span><text:span text:style-name="T41">des</text:span><text:span text:style-name="T7">-</text:span><text:span text:style-name="T6">,</text:span><text:span text:style-name="T7"> </text:span><text:span text:style-name="T41">i</text:span><text:span text:style-name="T7">- </text:span></text:p>
              </text:list-item>
              <text:list-item>
                <text:p text:style-name="P9"><text:span text:style-name="T7"><text:s text:c="3"/></text:span><text:span text:style-name="T6">e alomorfes (conf. Schwindt et al, 2006). </text:span></text:p>
              </text:list-item>
              <text:list-item>
                <text:p text:style-name="P10"><text:span text:style-name="T6">Oscilação entre sufixos marcadores de processo e de resultado: </text:span><text:span text:style-name="T7">-</text:span><text:span text:style-name="T41">ível</text:span><text:span text:style-name="T7"> <text:s/></text:span><text:span text:style-name="T6">e <text:s/></text:span><text:span text:style-name="T7">-</text:span><text:span text:style-name="T41">ido</text:span><text:span text:style-name="T6">.</text:span></text:p>
              </text:list-item>
              <text:list-item>
                <text:p text:style-name="P10"><text:span text:style-name="T6">Oscilação entre sufixos formadores de</text:span></text:p>
              </text:list-item>
              <text:list-item>
                <text:p text:style-name="P12"><text:span text:style-name="T6"><text:s text:c="3"/></text:span><text:span text:style-name="T6">substantivos: </text:span><text:span text:style-name="T41">agem, ção, eira, mento, ude</text:span><text:span text:style-name="T6">, ... <text:s/>e adjetivos: </text:span><text:span text:style-name="T41">ante, tário</text:span><text:span text:style-name="T7">, </text:span><text:span text:style-name="T41">oso</text:span><text:span text:style-name="T7">, </text:span><text:span text:style-name="T41">ório</text:span><text:span text:style-name="T7">, </text:span><text:span text:style-name="T41">ista</text:span><text:span text:style-name="T39"> </text:span><text:span text:style-name="T6">... <text:s/></text:span></text:p>
              </text:list-item>
              <text:list-item>
                <text:p text:style-name="P10"><text:span text:style-name="T6">Tendência ao uso de <text:s/></text:span><text:span text:style-name="T41">bi</text:span><text:span text:style-name="T39"> </text:span><text:span text:style-name="T6"><text:s/>em substantivos: </text:span><text:span text:style-name="T41">creatibilidade, descartabilidade,</text:span></text:p>
              </text:list-item>
            </text:list>
            <text:list text:style-name="L24">
              <text:list-item>
                <text:p text:style-name="P9"><text:span text:style-name="T41">descredibilidade</text:span><text:span text:style-name="T7">. <text:s text:c="35"/></text:span><text:span text:style-name="T52">? ...</text:span></text:p>
              </text:list-item>
            </text:list>
          </draw:text-box>
        </draw:frame>
        <draw:custom-shape draw:name="Seta para a direita 3" draw:style-name="gr12" draw:text-style-name="P2" draw:layer="layout" svg:width="1.917cm" svg:height="1.199cm" draw:transform="rotate (-1.57079632679579) translate (11.9cm 0.40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Object 6" draw:style-name="gr1" draw:layer="layout" svg:width="2.303cm" svg:height="3.406cm" svg:x="22.101cm" svg:y="0.524cm">
          <draw:object-ole draw:class-id="00030026-0000-0000-c000-000000000046" xlink:href="./Obj123" xlink:type="simple" xlink:show="embed" xlink:actuate="onLoad"/>
          <draw:image xlink:href="./ObjectReplacements/Obj123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_20_1">
        <draw:custom-shape draw:name="Retângulo 4" draw:style-name="gr2" draw:text-style-name="P2" draw:layer="layout" svg:width="25.399cm" svg:height="1.796cm" draw:transform="rotate (3.1415926535892) translate (25.4cm 10.261cm)">
          <text:p text:style-name="P43"><text:span text:style-name="T19">QUASE CONCLUINDO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_20_1">
        <draw:frame draw:name="Espaço Reservado para Texto 2" presentation:style-name="pr3" draw:text-style-name="P2" draw:layer="layout" svg:width="21.184cm" svg:height="15.029cm" svg:x="1.899cm" svg:y="1.924cm" presentation:class="outline" presentation:user-transformed="true">
          <draw:text-box>
            <text:p text:style-name="P44"/>
            <text:p text:style-name="P44"/>
            <text:list text:style-name="L9">
              <text:list-item>
                <text:p text:style-name="P44"><text:span text:style-name="T32">INVENTIVIDADE E MÍDIA</text:span></text:p>
              </text:list-item>
            </text:list>
            <text:p text:style-name="P44"><text:span text:style-name="T32"/></text:p>
            <text:list text:continue-numbering="true" text:style-name="L9">
              <text:list-item>
                <text:p text:style-name="P44"><text:span text:style-name="T9">Palavras não dicionarizadas (ainda), </text:span></text:p>
              </text:list-item>
              <text:list-item>
                <text:p text:style-name="P44"><text:span text:style-name="T9">mas disseminadas entre os falantes </text:span></text:p>
              </text:list-item>
              <text:list-item>
                <text:p text:style-name="P44"><text:span text:style-name="T9">e na / pela mídia...</text:span></text:p>
              </text:list-item>
            </text:list>
            <text:p text:style-name="P44"><text:span text:style-name="T9"/></text:p>
          </draw:text-box>
        </draw:frame>
        <draw:frame draw:name="Object 6" draw:style-name="gr1" draw:layer="layout" svg:width="2.57cm" svg:height="3.8cm" svg:x="21.701cm" svg:y="1.124cm">
          <draw:object-ole draw:class-id="00030026-0000-0000-c000-000000000046" xlink:href="./Obj124" xlink:type="simple" xlink:show="embed" xlink:actuate="onLoad"/>
          <draw:image xlink:href="./ObjectReplacements/Obj12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_20_2" presentation:presentation-page-layout-name="AL2T11">
        <draw:frame draw:name="Espaço Reservado para Conteúdo 2" presentation:style-name="pr5" draw:text-style-name="P2" draw:layer="layout" svg:width="25.399cm" svg:height="16.528cm" svg:x="0cm" svg:y="2.324cm" presentation:class="outline" presentation:user-transformed="true">
          <draw:text-box>
            <text:p text:style-name="P45"><text:span text:style-name="T40">concurceiros </text:span><text:span text:style-name="T53">* </text:span><text:span text:style-name="T40"><text:s text:c="22"/></text:span></text:p>
            <text:p text:style-name="P45"><text:span text:style-name="T40">denuncismo</text:span></text:p>
            <text:p text:style-name="P45"><text:span text:style-name="T40">espetacularizam </text:span></text:p>
            <text:p text:style-name="P45"><text:span text:style-name="T40">incorrompíveis</text:span></text:p>
            <text:p text:style-name="P45"><text:span text:style-name="T47">Geração Y </text:span><text:span text:style-name="T9">(nascidos entre 1980 e 2000)</text:span></text:p>
            <text:p text:style-name="P46"><text:span text:style-name="T40">Macho-alpha</text:span><text:span text:style-name="T9"> (personalidade marcante, líder...)</text:span></text:p>
            <text:p text:style-name="P47"><text:span text:style-name="T9">________________</text:span></text:p>
            <text:p text:style-name="P48"><text:span text:style-name="T54">* </text:span><text:span text:style-name="T9">assume a grafia mais usada: </text:span><text:span text:style-name="T36">faceiro, carroceiro, doceira</text:span><text:span text:style-name="T9">.... </text:span></text:p>
            <text:p text:style-name="P8"><text:span text:style-name="T9"/></text:p>
            <text:p text:style-name="P44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</draw:text-box>
        </draw:frame>
        <draw:frame draw:name="Object 6" draw:style-name="gr1" draw:layer="layout" svg:width="2.57cm" svg:height="3.8cm" svg:x="21.969cm" svg:y="1.124cm">
          <draw:object-ole draw:class-id="00030026-0000-0000-c000-000000000046" xlink:href="./Obj125" xlink:type="simple" xlink:show="embed" xlink:actuate="onLoad"/>
          <draw:image xlink:href="./ObjectReplacements/Obj125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_20_1">
        <draw:custom-shape draw:name="Retângulo 4" draw:style-name="gr2" draw:text-style-name="P2" draw:layer="layout" svg:width="25.399cm" svg:height="4.874cm" draw:transform="rotate (3.1415926535892) translate (25.4cm 11.801cm)">
          <text:p text:style-name="P1"><text:span text:style-name="T19">FINALMENTE...</text:span></text:p>
          <text:p text:style-name="P1"><text:span text:style-name="T19"/></text:p>
          <text:p text:style-name="P1"><text:span text:style-name="T31">PARA REFLEXÃO COMPARTILHADA</text:span></text:p>
          <draw:enhanced-geometry svg:viewBox="0 0 21600 21600" draw:type="rectangle" draw:enhanced-path="M 0 0 L 21600 0 21600 21600 0 21600 0 0 Z N"/>
        </draw:custom-shape>
        <draw:frame draw:name="Object 6" draw:style-name="gr1" draw:layer="layout" svg:width="2.299cm" svg:height="3.399cm" svg:x="21.772cm" svg:y="0.724cm">
          <draw:object-ole draw:class-id="00030026-0000-0000-c000-000000000046" xlink:href="./Obj126" xlink:type="simple" xlink:show="embed" xlink:actuate="onLoad"/>
          <draw:image xlink:href="./ObjectReplacements/Obj126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_20_1">
        <draw:frame draw:name="Text Box 5" presentation:style-name="pr3" draw:text-style-name="P2" draw:layer="layout" svg:width="23.401cm" svg:height="13.129cm" svg:x="0.9cm" svg:y="3.724cm" presentation:class="outline" presentation:user-transformed="true">
          <draw:text-box>
            <text:list text:style-name="L13">
              <text:list-item>
                <text:p text:style-name="P7"><text:span text:style-name="T27">Na avaliação de textos de vestibular...</text:span></text:p>
              </text:list-item>
            </text:list>
            <text:list text:style-name="L25">
              <text:list-item>
                <text:p text:style-name="P49"><text:span text:style-name="T55">Como resolver a questão da aceitabilidade?</text:span></text:p>
              </text:list-item>
              <text:list-item>
                <text:p text:style-name="P49"><text:span text:style-name="T55">Como tratar a diversidade de julgamento em relação às palavras “diferentes”?</text:span></text:p>
              </text:list-item>
              <text:list-item>
                <text:p text:style-name="P49"><text:span text:style-name="T56">............... </text:span><text:span text:style-name="T55">?</text:span></text:p>
              </text:list-item>
            </text:list>
            <text:p text:style-name="P25"><text:span text:style-name="T55"/></text:p>
            <text:p text:style-name="P50"><text:span text:style-name="T55"/></text:p>
          </draw:text-box>
        </draw:frame>
        <draw:frame draw:name="Object 6" draw:style-name="gr1" draw:layer="layout" svg:width="2.195cm" svg:height="3.249cm" svg:x="22.463cm" svg:y="0.538cm">
          <draw:object-ole draw:class-id="00030026-0000-0000-c000-000000000046" xlink:href="./Obj127" xlink:type="simple" xlink:show="embed" xlink:actuate="onLoad"/>
          <draw:image xlink:href="./ObjectReplacements/Obj12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_20_1">
        <draw:frame draw:name="Espaço Reservado para Texto 2" presentation:style-name="pr3" draw:text-style-name="P2" draw:layer="layout" svg:width="21.184cm" svg:height="11.429cm" svg:x="1.899cm" svg:y="7.496cm" presentation:class="outline" presentation:user-transformed="true">
          <draw:text-box>
            <text:list text:style-name="L9">
              <text:list-item>
                <text:p text:style-name="P44"><text:span text:style-name="T57">OBRIGADA PELA ATENÇÃO!</text:span></text:p>
              </text:list-item>
            </text:list>
            <text:p text:style-name="P44"><text:span text:style-name="T57"/></text:p>
            <text:p text:style-name="P44"><text:span text:style-name="T57"/></text:p>
            <text:p text:style-name="P44"><text:span text:style-name="T57"/></text:p>
            <text:p text:style-name="P44"><text:span text:style-name="T57"/></text:p>
            <text:list text:continue-numbering="true" text:style-name="L9">
              <text:list-item>
                <text:p text:style-name="P44"><text:span text:style-name="T5">mmsmith@pucrs.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9872" draw:end-color="#00c694" draw:start-intensity="100%" draw:end-intensity="100%" draw:angle="1800" draw:border="0%"/>
    <draw:gradient draw:name="Gradient_20_8" draw:display-name="Gradient 8" draw:style="linear" draw:start-color="#009872" draw:end-color="#00c694" draw:start-intensity="100%" draw:end-intensity="100%" draw:angle="270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gradient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gradient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gradient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'Times New Roman'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top="0cm" fo:margin-bottom="0.4cm" fo:text-align="start" style:punctuation-wrap="simple"/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_20_2-outline3" style:display-name="Padrão 2-outline3" style:family="presentation" style:parent-style-name="Padrão_20_2-outline2">
      <style:paragraph-properties fo:margin-top="0cm" fo:margin-bottom="0.3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2-outline4" style:display-name="Padrão 2-outline4" style:family="presentation" style:parent-style-name="Padrão_20_2-outline3">
      <style:paragraph-properties fo:margin-top="0cm" fo:margin-bottom="0.2cm" fo:text-align="start" style:punctuation-wrap="simple"/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drão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adrão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adrão_20_2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.953cm" fo:margin-right="0cm" fo:margin-top="0.225cm" fo:margin-bottom="0cm" fo:text-align="start" fo:text-indent="-0.952cm" style:punctuation-wrap="simple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000000" style:text-line-through-style="none" fo:font-family="'Times New Roman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custom-shape draw:name="Subtítulo 2" draw:style-name="Mgr3" draw:text-style-name="MP4" draw:layer="backgroundobjects" svg:width="17.779cm" svg:height="4.867cm" svg:x="3.81cm" svg:y="10.795cm">
        <text:p text:style-name="MP5"><text:span text:style-name="MT2">Clique para editar o estilo do subtítulo mestre</text:span></text:p>
        <draw:enhanced-geometry svg:viewBox="0 0 21600 21600" draw:type="rectangle" draw:enhanced-path="M 0 0 L 21600 0 21600 21600 0 21600 0 0 Z N"/>
      </draw:custom-shape>
      <draw:frame draw:name="Rectangle 4" presentation:style-name="Mpr2" draw:text-style-name="MP6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9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15.995cm" svg:height="3.174cm" svg:x="1.905cm" svg:y="1.69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Texto 2" presentation:style-name="Mpr6" draw:text-style-name="MP4" draw:layer="backgroundobjects" svg:width="21.184cm" svg:height="11.429cm" svg:x="1.899cm" svg:y="6.296cm" presentation:class="outline" presentation:user-transformed="true">
        <draw:text-box>
          <text:p text:style-name="MP10">Clique para editar o formato do texto da estrutura de tópicos</text:p>
          <text:list text:style-name="ML5">
            <text:list-item>
              <text:list>
                <text:list-item>
                  <text:p text:style-name="MP10">2º Nível da estrutura de tópicos</text:p>
                  <text:list>
                    <text:list-item>
                      <text:p text:style-name="MP10">3º Nível da estrutura de tópicos</text:p>
                      <text:list>
                        <text:list-item>
                          <text:p text:style-name="MP10">4º Nível da estrutura de tópicos</text:p>
                          <text:list>
                            <text:list-item>
                              <text:p text:style-name="MP10">5º Nível da estrutura de tópicos</text:p>
                              <text:list>
                                <text:list-item>
                                  <text:p text:style-name="MP10">6º Nível da estrutura de tópicos</text:p>
                                  <text:list>
                                    <text:list-item>
                                      <text:p text:style-name="MP10">7º Nível da estrutura de tópicos</text:p>
                                      <text:list>
                                        <text:list-item>
                                          <text:p text:style-name="MP10">8º Nível da estrutura de tópicos</text:p>
                                          <text:list>
                                            <text:list-item>
                                              <text:p text:style-name="MP10">9º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frame draw:name="Título 1" presentation:style-name="Mpr9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10" draw:text-style-name="MP4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1"><text:span text:style-name="MT3">Clique para editar o formato do texto da estrutura de tópicos</text:span></text:p>
              <text:list>
                <text:list-item>
                  <text:p text:style-name="MP11"><text:span text:style-name="MT3">2º Nível da estrutura de tópicos</text:span></text:p>
                  <text:list>
                    <text:list-item>
                      <text:p text:style-name="MP11"><text:span text:style-name="MT3">3º Nível da estrutura de tópicos</text:span></text:p>
                      <text:list>
                        <text:list-item>
                          <text:p text:style-name="MP11"><text:span text:style-name="MT3">4º Nível da estrutura de tópicos</text:span></text:p>
                          <text:list>
                            <text:list-item>
                              <text:p text:style-name="MP11"><text:span text:style-name="MT3">5º Nível da estrutura de tópicos</text:span></text:p>
                              <text:list>
                                <text:list-item>
                                  <text:p text:style-name="MP11"><text:span text:style-name="MT3">6º Nível da estrutura de tópicos</text:span></text:p>
                                  <text:list>
                                    <text:list-item>
                                      <text:p text:style-name="MP11"><text:span text:style-name="MT3">7º Nível da estrutura de tópicos</text:span></text:p>
                                      <text:list>
                                        <text:list-item>
                                          <text:p text:style-name="MP11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3">9º Nível da estrutura de tópicosClique para editar os estilos do texto mestre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4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" draw:text-style-name="MP6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11" draw:text-style-name="MP7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11" draw:text-style-name="MP9" draw:layer="backgroundobjects" svg:width="5.291cm" svg:height="1.269cm" svg:x="18.203cm" svg:y="17.357cm" presentation:class="page-number" presentation:user-transformed="true">
        <draw:text-box>
          <text:p text:style-name="MP8"><text:span text:style-name="MT2"><text:page-number>&lt;número&gt;</text:page-number></text:span></text:p>
        </draw:text-box>
      </draw:frame>
      <presentation:notes style:page-layout-name="PM0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202"/>
    <meta:generator>BrOffice.org/3.2$Win32 OpenOffice.org_project/320m12$Build-9483</meta:generator>
  </office:meta>
</office:document-meta>
</file>