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1CA8FADE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Padrão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.953cm" fo:margin-right="0cm" fo:margin-top="0.127cm" fo:margin-bottom="0cm" fo:line-height="100%" fo:text-align="start" fo:text-indent="-0.952cm" style:punctuation-wrap="hanging"/>
      <style:text-properties fo:hyphenate="false"/>
    </style:style>
    <style:style style:name="P4" style:family="paragraph">
      <style:paragraph-properties fo:margin-left="0cm" fo:margin-right="0cm" fo:margin-top="0.127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.953cm" fo:margin-right="0cm" fo:margin-top="0.127cm" fo:margin-bottom="0cm" fo:text-align="start" fo:text-indent="-0.952cm" style:punctuation-wrap="hanging"/>
      <style:text-properties fo:hyphenate="false"/>
    </style:style>
    <style:style style:name="P6" style:family="paragraph">
      <style:paragraph-properties fo:margin-left="0.953cm" fo:margin-right="0cm" fo:margin-top="0.127cm" fo:margin-bottom="0cm" fo:text-align="center" fo:text-indent="-0.952cm" style:punctuation-wrap="hanging"/>
      <style:text-properties fo:hyphenate="false"/>
    </style:style>
    <style:style style:name="T1" style:family="text">
      <style:text-properties fo:color="#eaeaea" style:text-line-through-style="none" fo:font-family="Arial" style:font-family-generic="swiss" fo:font-size="30pt" fo:font-style="normal" style:text-underline-style="none" fo:font-weight="bold" style:font-size-asian="30pt" style:font-style-asian="normal" style:font-weight-asian="bold" style:font-family-complex="Arial" style:font-family-generic-complex="swiss" style:font-size-complex="30pt" style:font-style-complex="normal" style:font-weight-complex="bold"/>
    </style:style>
    <style:style style:name="T2" style:family="text">
      <style:text-properties fo:color="#eaeaea" style:text-line-through-style="none" fo:font-family="Arial" style:font-family-generic="swiss" fo:font-size="20pt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3" style:family="text">
      <style:text-properties fo:color="#eaeaea" style:text-line-through-style="none" fo:font-family="Arial" style:font-family-generic="swiss" fo:font-size="10pt" fo:font-style="normal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4" style:family="text">
      <style:text-properties fo:color="#eaeaea" style:text-line-through-style="none" fo:font-family="Arial" style:font-family-generic="swiss" fo:font-size="25pt" fo:font-style="normal" style:text-underline-style="none" fo:font-weight="bold" style:font-size-asian="25pt" style:font-style-asian="normal" style:font-weight-asian="bold" style:font-family-complex="Arial" style:font-family-generic-complex="swiss" style:font-size-complex="25pt" style:font-style-complex="normal" style:font-weight-complex="bold"/>
    </style:style>
    <style:style style:name="T5" style:family="text">
      <style:text-properties fo:color="#ffffff" style:text-line-through-style="none" fo:font-family="Arial" style:font-family-generic="swiss" fo:font-size="20pt" fo:font-style="normal" style:text-underline-style="solid" style:text-underline-width="auto" style:text-underline-color="font-color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6" style:family="text">
      <style:text-properties fo:color="#ffffff" style:text-line-through-style="none" fo:font-family="Tahom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text-line-through-style="none" fo:font-family="Tahoma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ffffff" style:text-line-through-style="none" fo:font-family="Tahoma"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9" style:family="text">
      <style:text-properties fo:color="#ffffff" style:text-line-through-style="none" fo:font-family="Arial" style:font-family-generic="swiss" fo:font-size="30pt" fo:font-style="normal" style:text-underline-style="none" fo:font-weight="bold" style:font-size-asian="30pt" style:font-style-asian="normal" style:font-weight-asian="bold" style:font-family-complex="Arial" style:font-family-generic-complex="swiss" style:font-size-complex="30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ffcc00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draw:custom-shape draw:name="Rectangle 8" draw:style-name="gr1" draw:text-style-name="P2" draw:layer="layout" svg:width="24.9cm" svg:height="10.4cm" svg:x="0.499cm" svg:y="7.525cm">
          <text:p text:style-name="P1"><text:span text:style-name="T1">XXVII Encontro Estadual das Comissões de Vestibular do Rio Grande do Sul</text:span><text:span text:style-name="T1"><text:line-break/></text:span><text:span text:style-name="T1"> </text:span><text:span text:style-name="T1"><text:line-break/></text:span><text:span text:style-name="T1">XVIII Encontro de Redação de Vestibular</text:span><text:span text:style-name="T2"><text:line-break/></text:span><text:span text:style-name="T2"><text:line-break/></text:span><text:span text:style-name="T3"> </text:span></text:p>
          <text:p text:style-name="P1"><text:span text:style-name="T3"/></text:p>
          <text:p text:style-name="P1"><text:span text:style-name="T3"/></text:p>
          <text:p text:style-name="P1"><text:span text:style-name="T2"><text:line-break/></text:span><text:span text:style-name="T2"> </text:span><text:span text:style-name="T1">Segurança no Concurso Vestibula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custom-shape draw:name="Rectangle 8" draw:style-name="gr1" draw:text-style-name="P2" draw:layer="layout" svg:width="20.601cm" svg:height="5.4cm" svg:x="4.299cm" svg:y="0.124cm">
          <text:p text:style-name="P1"><text:span text:style-name="T2">XXVII Encontro Estadual das Comissões de Vestibular do Rio Grande do Sul</text:span><text:span text:style-name="T2"><text:line-break/></text:span><text:span text:style-name="T3"> </text:span><text:span text:style-name="T3"><text:line-break/></text:span><text:span text:style-name="T2">XVIII Encontro de Redação de Vestibular</text:span><text:span text:style-name="T2"><text:line-break/></text:span><text:span text:style-name="T2"><text:line-break/></text:span><text:span text:style-name="T3"> </text:span><text:span text:style-name="T2"><text:line-break/></text:span><text:span text:style-name="T2"> </text:span><text:span text:style-name="T4">Segurança no Concurso Vestibular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4.402cm" svg:height="1.399cm" svg:x="0.499cm" svg:y="8.525cm">
          <text:p text:id="id1" text:style-name="P3"><text:span text:style-name="T5">Preparação das Provas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10.326cm">
          <text:p text:id="id2" text:style-name="P4"><text:span text:style-name="T6">● </text:span><text:span text:style-name="T6">Elaboração de questões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3.602cm" svg:height="1.399cm" svg:x="1.299cm" svg:y="11.726cm">
          <text:p text:id="id3" text:style-name="P4"><text:span text:style-name="T6">- Escolha das Bancas (Elaborador, Revisor e Resolutor)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3.602cm" svg:height="1.999cm" svg:x="1.299cm" svg:y="13.526cm">
          <text:p text:id="id4" text:style-name="P4"><text:span text:style-name="T6">- Trabalho das Bancas com a Coordenação Pedagógica e de Língua Portuguesa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3.602cm" svg:height="1.399cm" svg:x="1.299cm" svg:y="16.126cm">
          <text:p text:id="id5" text:style-name="P4"><text:span text:style-name="T6">- Sala Especial / Câmeras / Material descartado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custom-shape draw:name="Rectangle 8" draw:style-name="gr1" draw:text-style-name="P2" draw:layer="layout" svg:width="20.601cm" svg:height="5.4cm" svg:x="4.299cm" svg:y="0.124cm">
          <text:p text:style-name="P1"><text:span text:style-name="T2">XXVII Encontro Estadual das Comissões de Vestibular do Rio Grande do Sul</text:span><text:span text:style-name="T2"><text:line-break/></text:span><text:span text:style-name="T3"> </text:span><text:span text:style-name="T3"><text:line-break/></text:span><text:span text:style-name="T2">XVIII Encontro de Redação de Vestibular</text:span><text:span text:style-name="T2"><text:line-break/></text:span><text:span text:style-name="T2"><text:line-break/></text:span><text:span text:style-name="T3"> </text:span><text:span text:style-name="T2"><text:line-break/></text:span><text:span text:style-name="T2"> </text:span><text:span text:style-name="T4">Segurança no Concurso Vestibular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4.402cm" svg:height="1.399cm" svg:x="0.499cm" svg:y="8.126cm">
          <text:p text:style-name="P3"><text:span text:style-name="T5">Preparação das Provas (continuação)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9.926cm">
          <text:p text:id="id6" text:style-name="P4"><text:span text:style-name="T6">● </text:span><text:span text:style-name="T6">Digitação das questões / provas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3.602cm" svg:height="1.399cm" svg:x="1.299cm" svg:y="11.726cm">
          <text:p text:id="id7" text:style-name="P4"><text:span text:style-name="T6">- Computador exclusivo (sem rede)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3.602cm" svg:height="1.399cm" svg:x="1.299cm" svg:y="13.326cm">
          <text:p text:id="id8" text:style-name="P4"><text:span text:style-name="T6">- Impressora exclusiva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3.602cm" svg:height="1.399cm" svg:x="1.299cm" svg:y="14.926cm">
          <text:p text:id="id9" text:style-name="P4"><text:span text:style-name="T6">- Sala Especial / Câmeras / Material descartado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custom-shape draw:name="Rectangle 8" draw:style-name="gr1" draw:text-style-name="P2" draw:layer="layout" svg:width="20.601cm" svg:height="5.4cm" svg:x="4.299cm" svg:y="0.124cm">
          <text:p text:style-name="P1"><text:span text:style-name="T2">XXVII Encontro Estadual das Comissões de Vestibular do Rio Grande do Sul</text:span><text:span text:style-name="T2"><text:line-break/></text:span><text:span text:style-name="T3"> </text:span><text:span text:style-name="T3"><text:line-break/></text:span><text:span text:style-name="T2">XVIII Encontro de Redação de Vestibular</text:span><text:span text:style-name="T2"><text:line-break/></text:span><text:span text:style-name="T2"><text:line-break/></text:span><text:span text:style-name="T3"> </text:span><text:span text:style-name="T2"><text:line-break/></text:span><text:span text:style-name="T2"> </text:span><text:span text:style-name="T4">Segurança no Concurso Vestibular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4.402cm" svg:height="1.399cm" svg:x="0.499cm" svg:y="6.326cm">
          <text:p text:style-name="P5"><text:span text:style-name="T7">Preparação das Provas (continuação)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7.925cm">
          <text:p text:id="id10" text:style-name="P4"><text:span text:style-name="T6">● </text:span><text:span text:style-name="T6">Impressão das provas na Gráfica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3.602cm" svg:height="1.399cm" svg:x="1.299cm" svg:y="9.125cm">
          <text:p text:id="id11" text:style-name="P4"><text:span text:style-name="T6">- Trabalho exclusivo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3.602cm" svg:height="1.399cm" svg:x="1.299cm" svg:y="10.325cm">
          <text:p text:id="id12" text:style-name="P4"><text:span text:style-name="T6">- Equipe de apoio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3.602cm" svg:height="1.399cm" svg:x="1.299cm" svg:y="11.525cm">
          <text:p text:id="id13" text:style-name="P4"><text:span text:style-name="T6">- Termo de responsabilidade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3.602cm" svg:height="1.399cm" svg:x="1.299cm" svg:y="12.725cm">
          <text:p text:id="id14" text:style-name="P4"><text:span text:style-name="T6">- Controle de máquinas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3.602cm" svg:height="1.399cm" svg:x="1.299cm" svg:y="13.925cm">
          <text:p text:id="id15" text:style-name="P4"><text:span text:style-name="T6">- Envelopamento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3.602cm" svg:height="1.399cm" svg:x="1.299cm" svg:y="15.126cm">
          <text:p text:id="id16" text:style-name="P4"><text:span text:style-name="T6">- “Lixo” das provas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3.602cm" svg:height="1.399cm" svg:x="1.299cm" svg:y="16.326cm">
          <text:p text:id="id17" text:style-name="P4"><text:span text:style-name="T6">- Transporte / Inventário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3.602cm" svg:height="1.399cm" svg:x="1.299cm" svg:y="17.526cm">
          <text:p text:id="id18" text:style-name="P4"><text:span text:style-name="T6">- Armazenamento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custom-shape draw:name="Rectangle 8" draw:style-name="gr1" draw:text-style-name="P2" draw:layer="layout" svg:width="20.601cm" svg:height="5.4cm" svg:x="4.299cm" svg:y="0.124cm">
          <text:p text:style-name="P1"><text:span text:style-name="T2">XXVII Encontro Estadual das Comissões de Vestibular do Rio Grande do Sul</text:span><text:span text:style-name="T2"><text:line-break/></text:span><text:span text:style-name="T3"> </text:span><text:span text:style-name="T3"><text:line-break/></text:span><text:span text:style-name="T2">XVIII Encontro de Redação de Vestibular</text:span><text:span text:style-name="T2"><text:line-break/></text:span><text:span text:style-name="T2"><text:line-break/></text:span><text:span text:style-name="T3"> </text:span><text:span text:style-name="T2"><text:line-break/></text:span><text:span text:style-name="T2"> </text:span><text:span text:style-name="T4">Segurança no Concurso Vestibular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4.402cm" svg:height="1.399cm" svg:x="0.499cm" svg:y="7.725cm">
          <text:p text:id="id19" text:style-name="P5"><text:span text:style-name="T7">Aplicação das Provas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9.125cm">
          <text:p text:id="id20" text:style-name="P4"><text:span text:style-name="T6">● </text:span><text:span text:style-name="T6">Distribuição dos candidatos nos prédios / salas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10.326cm">
          <text:p text:id="id21" text:style-name="P4"><text:span text:style-name="T6">● </text:span><text:span text:style-name="T6">Preparação dos prédios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11.526cm">
          <text:p text:id="id22" text:style-name="P4"><text:span text:style-name="T6">● </text:span><text:span text:style-name="T6">Controle de entrada de pessoas estranhas ao Concurso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12.726cm">
          <text:p text:id="id23" text:style-name="P4"><text:span text:style-name="T6">● </text:span><text:span text:style-name="T6">Apoio da Segurança da Universidade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13.926cm">
          <text:p text:id="id24" text:style-name="P4"><text:span text:style-name="T6">● </text:span><text:span text:style-name="T6">Identificação dos candidatos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15.126cm">
          <text:p text:id="id25" text:style-name="P4"><text:span text:style-name="T6">● </text:span><text:span text:style-name="T6">Material para a realização da prova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16.326cm">
          <text:p text:id="id26" text:style-name="P4"><text:span text:style-name="T6">● </text:span><text:span text:style-name="T6">Saída dos candidatos das salas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17.526cm">
          <text:p text:id="id27" text:style-name="P4"><text:span text:style-name="T6">● </text:span><text:span text:style-name="T6">Equipe de segurança no Campu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custom-shape draw:name="Rectangle 8" draw:style-name="gr1" draw:text-style-name="P2" draw:layer="layout" svg:width="20.601cm" svg:height="5.4cm" svg:x="4.299cm" svg:y="0.124cm">
          <text:p text:style-name="P1"><text:span text:style-name="T2">XXVII Encontro Estadual das Comissões de Vestibular do Rio Grande do Sul</text:span><text:span text:style-name="T2"><text:line-break/></text:span><text:span text:style-name="T3"> </text:span><text:span text:style-name="T3"><text:line-break/></text:span><text:span text:style-name="T2">XVIII Encontro de Redação de Vestibular</text:span><text:span text:style-name="T2"><text:line-break/></text:span><text:span text:style-name="T2"><text:line-break/></text:span><text:span text:style-name="T3"> </text:span><text:span text:style-name="T2"><text:line-break/></text:span><text:span text:style-name="T2"> </text:span><text:span text:style-name="T4">Segurança no Concurso Vestibular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4.402cm" svg:height="1.399cm" svg:x="0.499cm" svg:y="8.325cm">
          <text:p text:id="id28" text:style-name="P5"><text:span text:style-name="T7">Correção das Provas Objetivas / Processamento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10.526cm">
          <text:p text:id="id29" text:style-name="P4"><text:span text:style-name="T6">● </text:span><text:span text:style-name="T6">Equipe de apoio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12.526cm">
          <text:p text:id="id30" text:style-name="P4"><text:span text:style-name="T6">● </text:span><text:span text:style-name="T6">Sala Especial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14.526cm">
          <text:p text:id="id31" text:style-name="P4"><text:span text:style-name="T6">● </text:span><text:span text:style-name="T6">Relatórios de Seguranç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draw:custom-shape draw:name="Rectangle 8" draw:style-name="gr1" draw:text-style-name="P2" draw:layer="layout" svg:width="20.601cm" svg:height="5.4cm" svg:x="4.299cm" svg:y="0.124cm">
          <text:p text:style-name="P1"><text:span text:style-name="T2">XXVII Encontro Estadual das Comissões de Vestibular do Rio Grande do Sul</text:span><text:span text:style-name="T2"><text:line-break/></text:span><text:span text:style-name="T3"> </text:span><text:span text:style-name="T3"><text:line-break/></text:span><text:span text:style-name="T2">XVIII Encontro de Redação de Vestibular</text:span><text:span text:style-name="T2"><text:line-break/></text:span><text:span text:style-name="T2"><text:line-break/></text:span><text:span text:style-name="T3"> </text:span><text:span text:style-name="T2"><text:line-break/></text:span><text:span text:style-name="T2"> </text:span><text:span text:style-name="T4">Segurança no Concurso Vestibular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4.402cm" svg:height="1.399cm" svg:x="0.499cm" svg:y="7.925cm">
          <text:p text:id="id32" text:style-name="P5"><text:span text:style-name="T7">Correção das Redações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9.726cm">
          <text:p text:id="id33" text:style-name="P4"><text:span text:style-name="T6">● </text:span><text:span text:style-name="T6">Contratação de Professores Avaliadores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11.326cm">
          <text:p text:id="id34" text:style-name="P4"><text:span text:style-name="T6">● </text:span><text:span text:style-name="T6">Contratação de Monitores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12.926cm">
          <text:p text:id="id35" text:style-name="P4"><text:span text:style-name="T6">● </text:span><text:span text:style-name="T6">Salas Especiais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14.526cm">
          <text:p text:id="id36" text:style-name="P4"><text:span text:style-name="T6">● </text:span><text:span text:style-name="T6">Provas junto à Coordenação (mesma sala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draw:custom-shape draw:name="Rectangle 8" draw:style-name="gr1" draw:text-style-name="P2" draw:layer="layout" svg:width="20.601cm" svg:height="5.4cm" svg:x="4.299cm" svg:y="0.124cm">
          <text:p text:style-name="P1"><text:span text:style-name="T2">XXVII Encontro Estadual das Comissões de Vestibular do Rio Grande do Sul</text:span><text:span text:style-name="T2"><text:line-break/></text:span><text:span text:style-name="T3"> </text:span><text:span text:style-name="T3"><text:line-break/></text:span><text:span text:style-name="T2">XVIII Encontro de Redação de Vestibular</text:span><text:span text:style-name="T2"><text:line-break/></text:span><text:span text:style-name="T2"><text:line-break/></text:span><text:span text:style-name="T3"> </text:span><text:span text:style-name="T2"><text:line-break/></text:span><text:span text:style-name="T2"> </text:span><text:span text:style-name="T4">Segurança no Concurso Vestibular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4.402cm" svg:height="1.399cm" svg:x="0.499cm" svg:y="7.326cm">
          <text:p text:id="id37" text:style-name="P5"><text:span text:style-name="T7">Divulgação do Resultado / Classificação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9.126cm">
          <text:p text:id="id38" text:style-name="P4"><text:span text:style-name="T6">● </text:span><text:span text:style-name="T6">Relatórios de segurança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3.602cm" svg:height="1.399cm" svg:x="1.299cm" svg:y="11.926cm">
          <text:p text:id="id40" text:style-name="P4"><text:span text:style-name="T6">- Candidatos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10.726cm">
          <text:p text:id="id39" text:style-name="P4"><text:span text:style-name="T6">● </text:span><text:span text:style-name="T6">Preparação para envio eletrônico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14.726cm">
          <text:p text:id="id42" text:style-name="P4"><text:span text:style-name="T6">● </text:span><text:span text:style-name="T6">Publicação no site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4.402cm" svg:height="1.399cm" svg:x="0.499cm" svg:y="16.326cm">
          <text:p text:id="id43" text:style-name="P4"><text:span text:style-name="T6">● </text:span><text:span text:style-name="T6">Envio dos Boletins de Desempenho aos Candidatos</text:span></text:p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layer="layout" svg:width="23.602cm" svg:height="1.399cm" svg:x="1.299cm" svg:y="13.126cm">
          <text:p text:id="id41" text:style-name="P4"><text:span text:style-name="T6">- Imprensa e demais solicitante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draw:custom-shape draw:name="Rectangle 8" draw:style-name="gr1" draw:text-style-name="P2" draw:layer="layout" svg:width="20.601cm" svg:height="5.4cm" svg:x="4.299cm" svg:y="0.124cm">
          <text:p text:style-name="P1"><text:span text:style-name="T2">XXVII Encontro Estadual das Comissões de Vestibular do Rio Grande do Sul</text:span><text:span text:style-name="T2"><text:line-break/></text:span><text:span text:style-name="T3"> </text:span><text:span text:style-name="T3"><text:line-break/></text:span><text:span text:style-name="T2">XVIII Encontro de Redação de Vestibular</text:span><text:span text:style-name="T2"><text:line-break/></text:span><text:span text:style-name="T2"><text:line-break/></text:span><text:span text:style-name="T3"> </text:span><text:span text:style-name="T2"><text:line-break/></text:span><text:span text:style-name="T2"> </text:span><text:span text:style-name="T4">Segurança no Concurso Vestibular</text:span></text:p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4.402cm" svg:height="5.199cm" svg:x="0.499cm" svg:y="10.926cm">
          <text:p text:style-name="P6"><text:span text:style-name="T8">Prof. Antonio Carlos Casella Jardim</text:span></text:p>
          <text:p text:style-name="P6"><text:span text:style-name="T8"/></text:p>
          <text:p text:style-name="P6"><text:span text:style-name="T9">acjardim@pucrs.b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000066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Tahoma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ffffff" style:text-line-through-style="none" fo:font-family="Tahoma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ffffff" style:text-line-through-style="none" fo:font-family="Tahom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ffffff" style:text-line-through-style="none" fo:font-family="Tahom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Arial" fo:font-size="3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ffffff" style:text-line-through-style="none" fo:font-family="Tahom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Picture 22" draw:style-name="Mgr3" draw:text-style-name="MP3" draw:layer="backgroundobjects" svg:width="25.399cm" svg:height="19.049cm" svg:x="0cm" svg:y="0cm">
        <draw:image xlink:href="Pictures/10000000000002D00000021CA8FADE75.jpg" xlink:type="simple" xlink:show="embed" xlink:actuate="onLoad">
          <text:p/>
        </draw:image>
      </draw:frame>
      <draw:frame draw:name="Espaço Reservado para Data 1" presentation:style-name="Mpr1" draw:text-style-name="MP4" draw:layer="backgroundobjects" svg:width="5.291cm" svg:height="1.269cm" svg:x="0.9cm" svg:y="17.326cm" presentation:class="date-time" presentation:user-transformed="true">
        <draw:text-box>
          <text:p/>
        </draw:text-box>
      </draw:frame>
      <draw:frame draw:name="Espaço Reservado para Rodapé 2" presentation:style-name="Mpr1" draw:text-style-name="MP5" draw:layer="backgroundobjects" svg:width="11.045cm" svg:height="1.269cm" svg:x="7.056cm" svg:y="17.357cm" presentation:class="footer" presentation:user-transformed="true">
        <draw:text-box>
          <text:p/>
        </draw:text-box>
      </draw:frame>
      <draw:frame draw:name="Espaço Reservado para Número de Slide 3" presentation:style-name="Mpr1" draw:text-style-name="MP7" draw:layer="backgroundobjects" svg:width="5.291cm" svg:height="1.269cm" svg:x="18.627cm" svg:y="17.357cm" presentation:class="page-number" presentation:user-transformed="true">
        <draw:text-box>
          <text:p text:style-name="MP6"><text:span text:style-name="MT1"><text:page-number>&lt;número&gt;</text:page-number></text:span></text:p>
        </draw:text-box>
      </draw:frame>
      <draw:frame presentation:style-name="Padrão-title" draw:layer="backgroundobjects" svg:width="22.859cm" svg:height="3.18cm" svg:x="1.27cm" svg:y="0.76cm" presentation:class="title" presentation:placeholder="true">
        <draw:text-box/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95"/>
    <meta:generator>BrOffice.org/3.2$Win32 OpenOffice.org_project/320m12$Build-9483</meta:generator>
  </office:meta>
</office:document-meta>
</file>